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Pictures/10000200000001BA000002263762B4D929D075DF.gif" manifest:media-type="image/gif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Pictures/10000201000001F40000013B7C09022E636E9820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12.49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7.34mm"/>
    </style:style>
    <style:style style:name="co6" style:family="table-column">
      <style:table-column-properties fo:break-before="auto" style:column-width="46.14mm"/>
    </style:style>
    <style:style style:name="co7" style:family="table-column">
      <style:table-column-properties fo:break-before="auto" style:column-width="40.34mm"/>
    </style:style>
    <style:style style:name="co8" style:family="table-column">
      <style:table-column-properties fo:break-before="auto" style:column-width="31.52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33.04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22.98mm"/>
    </style:style>
    <style:style style:name="ro1" style:family="table-row">
      <style:table-row-properties style:row-height="47.17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3" style:family="table-row">
      <style:table-row-properties style:row-height="5.1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ext-properties style:use-window-font-color="true"/>
    </style:style>
    <style:style style:name="ce2" style:family="table-cell" style:parent-style-name="Default" style:data-style-name="N2">
      <style:table-cell-properties fo:background-color="#23ff23" fo:border="0.06pt solid #000000"/>
      <style:text-properties style:use-window-font-color="true"/>
    </style:style>
    <style:style style:name="ce3" style:family="table-cell" style:parent-style-name="Default">
      <style:table-cell-properties fo:background-color="#23ff23" fo:border="0.06pt solid #000000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113">
      <style:text-properties style:use-window-font-color="true"/>
    </style:style>
    <style:style style:name="ce5" style:family="table-cell" style:parent-style-name="Default" style:data-style-name="N2"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 style:data-style-name="N2">
      <style:table-cell-properties style:rotation-angle="60"/>
      <style:text-properties style:use-window-font-color="true"/>
    </style:style>
    <style:style style:name="ce8" style:family="table-cell" style:parent-style-name="Default" style:data-style-name="N113">
      <style:table-cell-properties fo:background-color="#23ff23" fo:border="0.06pt solid #000000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113">
      <style:table-cell-properties fo:border="0.06pt solid #000000"/>
      <style:text-properties style:use-window-font-color="true"/>
    </style:style>
    <style:style style:name="ce10" style:family="table-cell" style:parent-style-name="Default" style:data-style-name="N115">
      <style:text-properties style:use-window-font-color="true"/>
    </style:style>
    <style:style style:name="ce11" style:family="table-cell" style:parent-style-name="Default" style:data-style-name="N115"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2">
      <style:table-cell-properties fo:border="0.06pt solid #000000" style:rotation-angle="60"/>
      <style:text-properties style:use-window-font-color="true"/>
    </style:style>
    <style:style style:name="ce14" style:family="table-cell" style:parent-style-name="Default">
      <style:table-cell-properties fo:border="0.06pt solid #000000"/>
      <style:text-properties style:use-window-font-color="true"/>
    </style:style>
    <style:style style:name="ce15" style:family="table-cell" style:parent-style-name="Default" style:data-style-name="N2">
      <style:table-cell-properties fo:border="0.06pt solid #000000"/>
      <style:text-properties style:use-window-font-color="true"/>
    </style:style>
    <style:style style:name="ce16" style:family="table-cell" style:parent-style-name="Default" style:data-style-name="N2">
      <style:table-cell-properties fo:background-color="transparent" fo:border="0.06pt solid #000000"/>
      <style:text-properties style:use-window-font-color="true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fff00" fo:border="0.06pt solid #000000" style:rotation-angle="60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ff00" fo:border="0.06pt solid #000000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fo:background-color="#ffff00" fo:border="0.06pt solid #000000" style:rotation-angle="60"/>
      <style:text-properties fo:color="#ff3333" fo:font-weight="bold" style:font-weight-asian="bold" style:font-weight-complex="bold"/>
    </style:style>
    <style:style style:name="ce22" style:family="table-cell" style:parent-style-name="Default" style:data-style-name="N113">
      <style:table-cell-properties fo:background-color="#ffff00" fo:border="0.06pt solid #000000"/>
      <style:text-properties fo:color="#ff3333"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="0.06pt solid #000000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0.06pt solid #000000" style:rotation-angle="0"/>
    </style:style>
    <style:style style:name="ce33" style:family="table-cell" style:parent-style-name="Default" style:data-style-name="N113">
      <style:table-cell-properties fo:border="0.06pt solid #000000"/>
    </style:style>
    <style:style style:name="ce34" style:family="table-cell" style:parent-style-name="Default" style:data-style-name="N113">
      <style:table-cell-properties fo:background-color="transparent"/>
    </style:style>
    <style:style style:name="ce35" style:family="table-cell" style:parent-style-name="Default" style:data-style-name="N114">
      <style:table-cell-properties fo:border="0.06pt solid #000000"/>
    </style:style>
    <style:style style:name="ce36" style:family="table-cell" style:parent-style-name="Default">
      <style:table-cell-properties fo:border="0.06pt solid #000000"/>
      <style:text-properties style:font-name="Liberation Sans" style:font-name-asian="Arial Unicode MS" style:font-name-complex="Arial Unicode MS"/>
    </style:style>
    <style:style style:name="ce37" style:family="table-cell" style:parent-style-name="Default" style:data-style-name="N113">
      <style:text-properties fo:color="#0000ff"/>
    </style:style>
    <style:style style:name="ce38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"/>
    </style:style>
  </office:automatic-styles>
  <office:body>
    <office:spreadsheet>
      <table:content-validations>
        <table:content-validation table:name="val1" table:condition="of:cell-content-is-decimal-number() and cell-content-is-between(35,95)" table:allow-empty-cell="true" table:base-cell-address="Résultats.B2">
          <table:error-message table:message-type="stop" table:display="true"/>
        </table:content-validation>
        <table:content-validation table:name="val2" table:condition="of:cell-content-is-decimal-number() and cell-content-is-between(0.5,20)" table:allow-empty-cell="true" table:base-cell-address="Résultats.B3">
          <table:error-message table:message-type="stop" table:display="true"/>
        </table:content-validation>
        <table:content-validation table:name="val3" table:condition="of:cell-content-is-decimal-number() and cell-content-is-between(0,5)" table:allow-empty-cell="true" table:base-cell-address="Résultats.B4">
          <table:error-message table:message-type="stop" table:display="true"/>
        </table:content-validation>
        <table:content-validation table:name="val4" table:condition="of:cell-content-is-decimal-number() and cell-content-is-between(0,2)" table:allow-empty-cell="true" table:base-cell-address="Résultats.B5">
          <table:error-message table:message-type="stop" table:display="true"/>
        </table:content-validation>
        <table:content-validation table:name="val5" table:condition="of:cell-content-is-decimal-number() and cell-content-is-between(0,50)" table:allow-empty-cell="true" table:base-cell-address="Résultats.B6">
          <table:error-message table:message-type="stop" table:display="true"/>
        </table:content-validation>
        <table:content-validation table:name="val6" table:condition="of:cell-content-is-decimal-number() and cell-content-is-between(1,20)" table:allow-empty-cell="true" table:base-cell-address="Résultats.B7">
          <table:error-message table:message-type="stop" table:display="true"/>
        </table:content-validation>
        <table:content-validation table:name="val7" table:condition="of:cell-content-is-decimal-number() and cell-content-is-between(0,10)" table:allow-empty-cell="true" table:base-cell-address="Résultats.B8">
          <table:error-message table:message-type="stop" table:display="true"/>
        </table:content-validation>
        <table:content-validation table:name="val8" table:condition="of:cell-content-is-decimal-number() and cell-content-is-between(0.5,15)" table:allow-empty-cell="true" table:base-cell-address="Résultats.B10">
          <table:error-message table:message-type="stop" table:display="true"/>
        </table:content-validation>
      </table:content-validations>
      <table:table table:name="Résultats" table:style-name="ta1">
        <table:table-column table:style-name="co1" table:number-columns-repeated="5" table:default-cell-style-name="ce6"/>
        <table:table-column table:style-name="co1" table:default-cell-style-name="ce12"/>
        <table:table-column table:style-name="co2" table:default-cell-style-name="ce12"/>
        <table:table-column table:style-name="co3" table:default-cell-style-name="ce6"/>
        <table:table-column table:style-name="co4" table:number-columns-repeated="2" table:default-cell-style-name="ce1"/>
        <table:table-column table:style-name="co1" table:default-cell-style-name="ce1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1" table:default-cell-style-name="ce23"/>
        <table:table-column table:style-name="co1" table:number-columns-repeated="1009" table:default-cell-style-name="ce6"/>
        <table:table-row table:style-name="ro1">
          <table:table-cell table:style-name="ce1" office:value-type="string" calcext:value-type="string">
            <text:p>Oxydes</text:p>
          </table:table-cell>
          <table:table-cell table:style-name="ce7" office:value-type="string" calcext:value-type="string">
            <text:p>masse (pour 100g)</text:p>
          </table:table-cell>
          <table:table-cell table:style-name="ce7" office:value-type="string" calcext:value-type="string">
            <text:p>masses molaires</text:p>
          </table:table-cell>
          <table:table-cell table:style-name="ce7" office:value-type="string" calcext:value-type="string">
            <text:p>Quantité de matière (pour 100 g)</text:p>
          </table:table-cell>
          <table:table-cell/>
          <table:table-cell office:value-type="string" calcext:value-type="string">
            <text:p>minéraux</text:p>
          </table:table-cell>
          <table:table-cell office:value-type="string" calcext:value-type="string">
            <text:p>Formule (% oxydes)</text:p>
          </table:table-cell>
          <table:table-cell table:style-name="ce13" office:value-type="string" calcext:value-type="string">
            <text:p>densité</text:p>
          </table:table-cell>
          <table:table-cell table:style-name="ce13" office:value-type="string" calcext:value-type="string">
            <text:p>quantité de matière</text:p>
          </table:table-cell>
          <table:table-cell table:style-name="ce13" office:value-type="string" calcext:value-type="string">
            <text:p>masse</text:p>
          </table:table-cell>
          <table:table-cell table:style-name="ce13" office:value-type="string" calcext:value-type="string">
            <text:p>volume (mL pour 100 g)</text:p>
          </table:table-cell>
          <table:table-cell table:style-name="ce13" office:value-type="string" calcext:value-type="string">
            <text:p>pourcentage volumique</text:p>
          </table:table-cell>
          <table:table-cell table:style-name="ce7"/>
          <table:table-cell table:style-name="ce19" office:value-type="string" calcext:value-type="string">
            <text:p>Vérification</text:p>
          </table:table-cell>
          <table:table-cell table:style-name="ce21" office:value-type="string" calcext:value-type="string">
            <text:p>valide si « OK »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iO2</text:p>
          </table:table-cell>
          <table:table-cell table:style-name="ce8" table:content-validation-name="val1" office:value-type="float" office:value="65" calcext:value-type="float">
            <text:p>65,00000</text:p>
          </table:table-cell>
          <table:table-cell table:style-name="ce9" table:formula="of:=[.B18]+[.B29]*2" office:value-type="float" office:value="60.086" calcext:value-type="float">
            <text:p>60,08600</text:p>
          </table:table-cell>
          <table:table-cell table:style-name="ce9" table:formula="of:=[.B2]/[.C2]" office:value-type="float" office:value="1.08178277801817" calcext:value-type="float">
            <text:p>1,08178</text:p>
          </table:table-cell>
          <table:table-cell/>
          <table:table-cell table:style-name="ce5" office:value-type="string" calcext:value-type="string">
            <text:p>Apatite</text:p>
          </table:table-cell>
          <table:table-cell office:value-type="string" calcext:value-type="string">
            <text:p>P<text:span text:style-name="T1">2</text:span>O<text:span text:style-name="T1">5</text:span>(CaO)<text:span text:style-name="T1">3</text:span></text:p>
          </table:table-cell>
          <table:table-cell table:style-name="ce14" office:value-type="float" office:value="2.2" calcext:value-type="float">
            <text:p>2,2</text:p>
          </table:table-cell>
          <table:table-cell table:style-name="ce15" table:formula="of:=[Apatite.F6]" office:value-type="float" office:value="0.00352211890673429" calcext:value-type="float">
            <text:p>0,00</text:p>
          </table:table-cell>
          <table:table-cell table:style-name="ce15" table:formula="of:=[Apatite.F7]" office:value-type="float" office:value="1.09277261200338" calcext:value-type="float">
            <text:p>1,09</text:p>
          </table:table-cell>
          <table:table-cell table:style-name="ce15" table:formula="of:=[.J2]/[.H2]" office:value-type="float" office:value="0.4967148236379" calcext:value-type="float">
            <text:p>0,50</text:p>
          </table:table-cell>
          <table:table-cell table:style-name="ce15" table:formula="of:=[.K2]/[.K$20]*100" office:value-type="float" office:value="1.43618287020044" calcext:value-type="float">
            <text:p>1,44</text:p>
          </table:table-cell>
          <table:table-cell table:style-name="ce1"/>
          <table:table-cell table:style-name="ce20" office:value-type="string" calcext:value-type="string">
            <text:p>SiO2</text:p>
          </table:table-cell>
          <table:table-cell table:style-name="ce22" table:formula="of:=IF([.C2]*([.I4]*6+[.I5]*6+[.I6]*2+[.I8]+[.I9]*4+[.I12]*2+[.I13]+[.I14]+[.I15]+[.I16]+[.I18]*2+[.I19]*4)-[.B2]&lt;0;&quot;défaut&quot;;IF([.C2]*([.I4]*6+[.I5]*6+[.I6]*2+[.I8]+[.I9]*4+[.I12]*2+[.I13]+[.I14]+[.I15]+[.I16]+[.I18]*2+[.I19]*4)-[.B2]&gt;0;&quot;exc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eO</text:p>
          </table:table-cell>
          <table:table-cell table:style-name="ce8" table:content-validation-name="val2" office:value-type="float" office:value="8" calcext:value-type="float">
            <text:p>8,00000</text:p>
          </table:table-cell>
          <table:table-cell table:style-name="ce9" table:formula="of:=[.B19]+[.B29]" office:value-type="float" office:value="71.85" calcext:value-type="float">
            <text:p>71,85000</text:p>
          </table:table-cell>
          <table:table-cell table:style-name="ce9" table:formula="of:=[.B3]/[.C3]" office:value-type="float" office:value="0.11134307585247" calcext:value-type="float">
            <text:p>0,11134</text:p>
          </table:table-cell>
          <table:table-cell/>
          <table:table-cell table:style-name="ce5" office:value-type="string" calcext:value-type="string">
            <text:p>Ilménite</text:p>
          </table:table-cell>
          <table:table-cell office:value-type="string" calcext:value-type="string">
            <text:p>TiO<text:span text:style-name="T1">2</text:span>FeO</text:p>
          </table:table-cell>
          <table:table-cell table:style-name="ce14" office:value-type="float" office:value="4.7" calcext:value-type="float">
            <text:p>4,7</text:p>
          </table:table-cell>
          <table:table-cell table:style-name="ce15" table:formula="of:=[Ilménite.F6]" office:value-type="float" office:value="0.00250312891113892" calcext:value-type="float">
            <text:p>0,00</text:p>
          </table:table-cell>
          <table:table-cell table:style-name="ce15" table:formula="of:=[Ilménite.F7]" office:value-type="float" office:value="0.379820066133094" calcext:value-type="float">
            <text:p>0,38</text:p>
          </table:table-cell>
          <table:table-cell table:style-name="ce15" table:formula="of:=[.J3]/[.H3]" office:value-type="float" office:value="0.0808127800283178" calcext:value-type="float">
            <text:p>0,08</text:p>
          </table:table-cell>
          <table:table-cell table:style-name="ce15" table:formula="of:=[.K3]/[.K$20]*100" office:value-type="float" office:value="0.233659083334615" calcext:value-type="float">
            <text:p>0,23</text:p>
          </table:table-cell>
          <table:table-cell table:style-name="ce1"/>
          <table:table-cell table:style-name="ce20" office:value-type="string" calcext:value-type="string">
            <text:p>FeO</text:p>
          </table:table-cell>
          <table:table-cell table:style-name="ce22" table:formula="of:=IF([.C3]*([.I3]+[.I10]+[.I12]*[Diopside.F12]+[.I14]*[Diopside.F12]+[.I16]*2*[Diopside.F12])*([.D3]/([.D3]+[.D5]))-[.B3]&lt;0;&quot;défaut&quot;;IF([.C3]*([.I3]+[.I10]+[.I12]*[Diopside.F12]+[.I14]*[Diopside.F12]+[.I16]*2*[Diopside.F12])*([.D3]/([.D3]+[.D5]))-[.B3]&lt;0;&quot;exc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e2O3</text:p>
          </table:table-cell>
          <table:table-cell table:style-name="ce8" table:content-validation-name="val3" office:value-type="float" office:value="1" calcext:value-type="float">
            <text:p>1,00000</text:p>
          </table:table-cell>
          <table:table-cell table:style-name="ce9" table:formula="of:=[.B19]*2+[.B29]*3" office:value-type="float" office:value="159.7" calcext:value-type="float">
            <text:p>159,70000</text:p>
          </table:table-cell>
          <table:table-cell table:style-name="ce9" table:formula="of:=[.B4]/[.C4]" office:value-type="float" office:value="0.00626174076393237" calcext:value-type="float">
            <text:p>0,00626</text:p>
          </table:table-cell>
          <table:table-cell/>
          <table:table-cell table:style-name="ce5" office:value-type="string" calcext:value-type="string">
            <text:p>Orthose</text:p>
          </table:table-cell>
          <table:table-cell office:value-type="string" calcext:value-type="string">
            <text:p>K<text:span text:style-name="T1">2</text:span>OAl<text:span text:style-name="T1">2</text:span>O<text:span text:style-name="T1">3</text:span>(SiO<text:span text:style-name="T1">2</text:span>)<text:span text:style-name="T1">6</text:span></text:p>
          </table:table-cell>
          <table:table-cell table:style-name="ce14" office:value-type="float" office:value="2.6" calcext:value-type="float">
            <text:p>2,6</text:p>
          </table:table-cell>
          <table:table-cell table:style-name="ce15" table:formula="of:=[Fin.B36]" office:value-type="float" office:value="0.0106382978723404" calcext:value-type="float">
            <text:p>0,01</text:p>
          </table:table-cell>
          <table:table-cell table:style-name="ce15" table:formula="of:=[Fin.B36]*[Orthose.F4]" office:value-type="float" office:value="5.91825531914894" calcext:value-type="float">
            <text:p>5,92</text:p>
          </table:table-cell>
          <table:table-cell table:style-name="ce15" table:formula="of:=[.J4]/[.H4]" office:value-type="float" office:value="2.27625204582651" calcext:value-type="float">
            <text:p>2,28</text:p>
          </table:table-cell>
          <table:table-cell table:style-name="ce15" table:formula="of:=[.K4]/[.K$20]*100" office:value-type="float" office:value="6.5814709787238" calcext:value-type="float">
            <text:p>6,58</text:p>
          </table:table-cell>
          <table:table-cell table:style-name="ce1"/>
          <table:table-cell table:style-name="ce20" office:value-type="string" calcext:value-type="string">
            <text:p>Fe2O3</text:p>
          </table:table-cell>
          <table:table-cell table:style-name="ce22" table:formula="of:=IF([.C4]*([.I9]+[.I10]+[.I11])-[.B4]&lt;0;&quot;défaut&quot;;IF([.C4]*([.I9]+[.I10]+[.I11])-[.B4]&gt;0;&quot;exc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nO</text:p>
          </table:table-cell>
          <table:table-cell table:style-name="ce8" table:content-validation-name="val4" office:value-type="float" office:value="0.1" calcext:value-type="float">
            <text:p>0,10000</text:p>
          </table:table-cell>
          <table:table-cell table:style-name="ce9" table:formula="of:=[.B20]+[.B29]" office:value-type="float" office:value="70.9" calcext:value-type="float">
            <text:p>70,90000</text:p>
          </table:table-cell>
          <table:table-cell table:style-name="ce9" table:formula="of:=[.B5]/[.C5]" office:value-type="float" office:value="0.00141043723554302" calcext:value-type="float">
            <text:p>0,00141</text:p>
          </table:table-cell>
          <table:table-cell/>
          <table:table-cell table:style-name="ce5" office:value-type="string" calcext:value-type="string">
            <text:p>Albite</text:p>
          </table:table-cell>
          <table:table-cell office:value-type="string" calcext:value-type="string">
            <text:p>Na<text:span text:style-name="T1">2</text:span>OAl<text:span text:style-name="T1">2</text:span>O<text:span text:style-name="T1">3</text:span>(SiO<text:span text:style-name="T1">2</text:span>)<text:span text:style-name="T1">6</text:span></text:p>
          </table:table-cell>
          <table:table-cell table:style-name="ce14" office:value-type="float" office:value="2.6" calcext:value-type="float">
            <text:p>2,6</text:p>
          </table:table-cell>
          <table:table-cell table:style-name="ce15" table:formula="of:=[Fin.B27]" office:value-type="float" office:value="0.0483870967741936" calcext:value-type="float">
            <text:p>0,05</text:p>
          </table:table-cell>
          <table:table-cell table:style-name="ce15" table:formula="of:=[Fin.B27]*[Albite.F4]" office:value-type="float" office:value="25.3701290322581" calcext:value-type="float">
            <text:p>25,37</text:p>
          </table:table-cell>
          <table:table-cell table:style-name="ce15" table:formula="of:=[.J5]/[.H5]" office:value-type="float" office:value="9.75774193548387" calcext:value-type="float">
            <text:p>9,76</text:p>
          </table:table-cell>
          <table:table-cell table:style-name="ce15" table:formula="of:=[.K5]/[.K$20]*100" office:value-type="float" office:value="28.2131741447572" calcext:value-type="float">
            <text:p>28,21</text:p>
          </table:table-cell>
          <table:table-cell table:style-name="ce1"/>
          <table:table-cell table:style-name="ce20" office:value-type="string" calcext:value-type="string">
            <text:p>MnO</text:p>
          </table:table-cell>
          <table:table-cell table:style-name="ce22" table:formula="of:=IF([.C5]*([.I3]+[.I10]+[.I12]*[Diopside.F12]+[.I14]*[Diopside.F12]+[.I16]*2*[Diopside.F12])*([.D5]/([.D3]+[.D5]))-[.B5]&lt;0;&quot;défaut&quot;;IF([.C5]*([.I3]+[.I10]+[.I12]*[Diopside.F12]+[.I14]*[Diopside.F12]+[.I16]*2*[Diopside.F12])*([.D5]/([.D3]+[.D5]))-[.B5]&gt;0;&quot;exc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gO</text:p>
          </table:table-cell>
          <table:table-cell table:style-name="ce8" table:content-validation-name="val5" office:value-type="float" office:value="7" calcext:value-type="float">
            <text:p>7,00000</text:p>
          </table:table-cell>
          <table:table-cell table:style-name="ce9" table:formula="of:=[.B21]+[.B29]" office:value-type="float" office:value="40.3" calcext:value-type="float">
            <text:p>40,30000</text:p>
          </table:table-cell>
          <table:table-cell table:style-name="ce9" table:formula="of:=[.B6]/[.C6]" office:value-type="float" office:value="0.173697270471464" calcext:value-type="float">
            <text:p>0,17370</text:p>
          </table:table-cell>
          <table:table-cell/>
          <table:table-cell table:style-name="ce5" office:value-type="string" calcext:value-type="string">
            <text:p>Anorthite</text:p>
          </table:table-cell>
          <table:table-cell table:style-name="ce5" office:value-type="string" calcext:value-type="string">
            <text:p>CaOAl<text:span text:style-name="T1">2</text:span>O<text:span text:style-name="T1">3</text:span>(SiO<text:span text:style-name="T1">2</text:span>)<text:span text:style-name="T1">2</text:span></text:p>
          </table:table-cell>
          <table:table-cell table:style-name="ce15" office:value-type="float" office:value="2.65" calcext:value-type="float">
            <text:p>2,65</text:p>
          </table:table-cell>
          <table:table-cell table:style-name="ce15" table:formula="of:=[Anorthite.F6]" office:value-type="float" office:value="0.0392064324654503" calcext:value-type="float">
            <text:p>0,04</text:p>
          </table:table-cell>
          <table:table-cell table:style-name="ce15" table:formula="of:=[Anorthite.F7]" office:value-type="float" office:value="10.9022110885327" calcext:value-type="float">
            <text:p>10,90</text:p>
          </table:table-cell>
          <table:table-cell table:style-name="ce15" table:formula="of:=[.J6]/[.H6]" office:value-type="float" office:value="4.11404192020102" calcext:value-type="float">
            <text:p>4,11</text:p>
          </table:table-cell>
          <table:table-cell table:style-name="ce15" table:formula="of:=[.K6]/[.K$20]*100" office:value-type="float" office:value="11.8951886513185" calcext:value-type="float">
            <text:p>11,90</text:p>
          </table:table-cell>
          <table:table-cell table:style-name="ce1"/>
          <table:table-cell table:style-name="ce20" office:value-type="string" calcext:value-type="string">
            <text:p>MgO</text:p>
          </table:table-cell>
          <table:table-cell table:style-name="ce22" table:formula="of:=IF([.C6]*([.I12]*[Diopside.F13]+[.I14]*[Diopside.F13]+[.I16]*2*[Diopside.F13])-[.B6]&lt;0;&quot;défaut&quot;;IF([.C6]*([.I12]*[Diopside.F13]+[.I14]*[Diopside.F13]+[.I16]*2*[Diopside.F13])-[.B6]&gt;0;&quot;exc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l2O3</text:p>
          </table:table-cell>
          <table:table-cell table:style-name="ce8" table:content-validation-name="val6" office:value-type="float" office:value="10" calcext:value-type="float">
            <text:p>10,00000</text:p>
          </table:table-cell>
          <table:table-cell table:style-name="ce9" table:formula="of:=[.B22]*2+[.B29]*3" office:value-type="float" office:value="101.8" calcext:value-type="float">
            <text:p>101,80000</text:p>
          </table:table-cell>
          <table:table-cell table:style-name="ce9" table:formula="of:=[.B7]/[.C7]" office:value-type="float" office:value="0.0982318271119843" calcext:value-type="float">
            <text:p>0,09823</text:p>
          </table:table-cell>
          <table:table-cell/>
          <table:table-cell office:value-type="string" calcext:value-type="string">
            <text:p>Corindon</text:p>
          </table:table-cell>
          <table:table-cell office:value-type="string" calcext:value-type="string">
            <text:p>Al<text:span text:style-name="T1">2</text:span>O<text:span text:style-name="T1">3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5" table:formula="of:=[Corindon.F6]" office:value-type="float" office:value="0" calcext:value-type="float">
            <text:p>0,00</text:p>
          </table:table-cell>
          <table:table-cell table:style-name="ce15" table:formula="of:=[Corindon.F7]" office:value-type="float" office:value="0" calcext:value-type="float">
            <text:p>0,00</text:p>
          </table:table-cell>
          <table:table-cell table:style-name="ce15" table:formula="of:=[.J7]/[.H7]" office:value-type="float" office:value="0" calcext:value-type="float">
            <text:p>0,00</text:p>
          </table:table-cell>
          <table:table-cell table:style-name="ce15" table:formula="of:=[.K7]/[.K$20]*100" office:value-type="float" office:value="0" calcext:value-type="float">
            <text:p>0,00</text:p>
          </table:table-cell>
          <table:table-cell table:style-name="ce1"/>
          <table:table-cell table:style-name="ce20" office:value-type="string" calcext:value-type="string">
            <text:p>Al2O3</text:p>
          </table:table-cell>
          <table:table-cell table:style-name="ce22" table:formula="of:=IF([.C7]*([.I4]+[.I5]+[.I6]+[.I7]+[.I18]+[.I19])-[.B7]&lt;0;&quot;défaut&quot;;IF([.C7]*([.I4]+[.I5]+[.I6]+[.I7]+[.I18]+[.I19])-[.B7]&gt;0;&quot;exc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K2O</text:p>
          </table:table-cell>
          <table:table-cell table:style-name="ce8" table:content-validation-name="val7" office:value-type="float" office:value="1" calcext:value-type="float">
            <text:p>1,00000</text:p>
          </table:table-cell>
          <table:table-cell table:style-name="ce9" table:formula="of:=[.B23]*2+[.B29]" office:value-type="float" office:value="94" calcext:value-type="float">
            <text:p>94,00000</text:p>
          </table:table-cell>
          <table:table-cell table:style-name="ce9" table:formula="of:=[.B8]/[.C8]" office:value-type="float" office:value="0.0106382978723404" calcext:value-type="float">
            <text:p>0,01064</text:p>
          </table:table-cell>
          <table:table-cell/>
          <table:table-cell office:value-type="string" calcext:value-type="string">
            <text:p>Sphène</text:p>
          </table:table-cell>
          <table:table-cell office:value-type="string" calcext:value-type="string">
            <text:p>TiO<text:span text:style-name="T1">2</text:span>CaOSiO<text:span text:style-name="T1">2</text:span></text:p>
          </table:table-cell>
          <table:table-cell table:style-name="ce14" office:value-type="float" office:value="3.55" calcext:value-type="float">
            <text:p>3,55</text:p>
          </table:table-cell>
          <table:table-cell table:style-name="ce15" table:formula="of:=[Fin.B18]" office:value-type="float" office:value="0" calcext:value-type="float">
            <text:p>0,00</text:p>
          </table:table-cell>
          <table:table-cell table:style-name="ce15" table:formula="of:=[Fin.B18]*[Sphène.F4]" office:value-type="float" office:value="0" calcext:value-type="float">
            <text:p>0,00</text:p>
          </table:table-cell>
          <table:table-cell table:style-name="ce15" table:formula="of:=[.J8]/[.H8]" office:value-type="float" office:value="0" calcext:value-type="float">
            <text:p>0,00</text:p>
          </table:table-cell>
          <table:table-cell table:style-name="ce15" table:formula="of:=[.K8]/[.K$20]*100" office:value-type="float" office:value="0" calcext:value-type="float">
            <text:p>0,00</text:p>
          </table:table-cell>
          <table:table-cell table:style-name="ce1"/>
          <table:table-cell table:style-name="ce20" office:value-type="string" calcext:value-type="string">
            <text:p>K2O</text:p>
          </table:table-cell>
          <table:table-cell table:style-name="ce22" table:formula="of:=IF([.C8]*([.I4]+[.I19])+[Orthose.C7]*[.C8]-[.B8]&lt;0;&quot;défaut&quot;;IF([.C8]*([.I4]+[.I19])+[Orthose.C7]*[.C8]-[.B8];&quot;exc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Na2O</text:p>
          </table:table-cell>
          <table:table-cell table:style-name="ce8" table:content-validation-name="val7" office:value-type="float" office:value="3" calcext:value-type="float">
            <text:p>3,00000</text:p>
          </table:table-cell>
          <table:table-cell table:style-name="ce9" table:formula="of:=[.B24]*2+[.B29]" office:value-type="float" office:value="62" calcext:value-type="float">
            <text:p>62,00000</text:p>
          </table:table-cell>
          <table:table-cell table:style-name="ce9" table:formula="of:=[.B9]/[.C9]" office:value-type="float" office:value="0.0483870967741936" calcext:value-type="float">
            <text:p>0,04839</text:p>
          </table:table-cell>
          <table:table-cell/>
          <table:table-cell office:value-type="string" calcext:value-type="string">
            <text:p>Aegyrine</text:p>
          </table:table-cell>
          <table:table-cell office:value-type="string" calcext:value-type="string">
            <text:p>Na<text:span text:style-name="T1">2</text:span>OFe<text:span text:style-name="T1">2</text:span>O<text:span text:style-name="T1">3</text:span>(SiO<text:span text:style-name="T1">2</text:span>)<text:span text:style-name="T1">4</text:span></text:p>
          </table:table-cell>
          <table:table-cell table:style-name="ce14" office:value-type="float" office:value="3.55" calcext:value-type="float">
            <text:p>3,55</text:p>
          </table:table-cell>
          <table:table-cell table:style-name="ce15" table:formula="of:=[Aegyrine.F6]" office:value-type="float" office:value="0" calcext:value-type="float">
            <text:p>0,00</text:p>
          </table:table-cell>
          <table:table-cell table:style-name="ce15" table:formula="of:=[Aegyrine.F7]" office:value-type="float" office:value="0" calcext:value-type="float">
            <text:p>0,00</text:p>
          </table:table-cell>
          <table:table-cell table:style-name="ce15" table:formula="of:=[.J9]/[.H9]" office:value-type="float" office:value="0" calcext:value-type="float">
            <text:p>0,00</text:p>
          </table:table-cell>
          <table:table-cell table:style-name="ce15" table:formula="of:=[.K9]/[.K$20]*100" office:value-type="float" office:value="0" calcext:value-type="float">
            <text:p>0,00</text:p>
          </table:table-cell>
          <table:table-cell table:style-name="ce1"/>
          <table:table-cell table:style-name="ce20" office:value-type="string" calcext:value-type="string">
            <text:p>Na2O</text:p>
          </table:table-cell>
          <table:table-cell table:style-name="ce22" table:formula="of:=IF([.C9]*([.I9]+[.I5]+[.I18]+[Aegyrine.C7])-[.B9]&lt;0;&quot;défaut&quot;;IF([.C9]*([.I9]+[.I5]+[.I18]+[Aegyrine.C7])-[.B9]&gt;0;&quot;exc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O</text:p>
          </table:table-cell>
          <table:table-cell table:style-name="ce8" table:content-validation-name="val8" office:value-type="float" office:value="5" calcext:value-type="float">
            <text:p>5,00000</text:p>
          </table:table-cell>
          <table:table-cell table:style-name="ce9" table:formula="of:=[.B25]+[.B29]" office:value-type="float" office:value="56.1" calcext:value-type="float">
            <text:p>56,10000</text:p>
          </table:table-cell>
          <table:table-cell table:style-name="ce9" table:formula="of:=[.B10]/[.C10]" office:value-type="float" office:value="0.089126559714795" calcext:value-type="float">
            <text:p>0,08913</text:p>
          </table:table-cell>
          <table:table-cell/>
          <table:table-cell table:style-name="ce5" office:value-type="string" calcext:value-type="string">
            <text:p>Magnétite</text:p>
          </table:table-cell>
          <table:table-cell table:style-name="ce5" office:value-type="string" calcext:value-type="string">
            <text:p>Fe<text:span text:style-name="T1">2</text:span>O<text:span text:style-name="T1">3</text:span>FeO</text:p>
          </table:table-cell>
          <table:table-cell table:style-name="ce15" office:value-type="float" office:value="5.2" calcext:value-type="float">
            <text:p>5,20</text:p>
          </table:table-cell>
          <table:table-cell table:style-name="ce15" table:formula="of:=[Magnétite.F6]" office:value-type="float" office:value="0.00626174076393238" calcext:value-type="float">
            <text:p>0,01</text:p>
          </table:table-cell>
          <table:table-cell table:style-name="ce15" table:formula="of:=[Magnétite.F7]" office:value-type="float" office:value="1.44990607388854" calcext:value-type="float">
            <text:p>1,45</text:p>
          </table:table-cell>
          <table:table-cell table:style-name="ce15" table:formula="of:=[.J10]/[.H10]" office:value-type="float" office:value="0.278828091132412" calcext:value-type="float">
            <text:p>0,28</text:p>
          </table:table-cell>
          <table:table-cell table:style-name="ce15" table:formula="of:=[.K10]/[.K$20]*100" office:value-type="float" office:value="0.806193230317161" calcext:value-type="float">
            <text:p>0,81</text:p>
          </table:table-cell>
          <table:table-cell table:style-name="ce1"/>
          <table:table-cell table:style-name="ce20" office:value-type="string" calcext:value-type="string">
            <text:p>CaO</text:p>
          </table:table-cell>
          <table:table-cell table:style-name="ce22" table:formula="of:=IF([.C10]*([.I2]*3+[.I6]+[.I8]+[.I12]+[.I13]+[.I17]+[Fin.M12])-[.B10]&lt;0;&quot;défaut&quot;;IF([.C10]*([.I2]*3+[.I6]+[.I8]+[.I12]+[.I13]+[.I17]+[Fin.M12])-[.B10]&gt;0;&quot;défaut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H2O</text:p>
          </table:table-cell>
          <table:table-cell table:style-name="ce8" office:value-type="float" office:value="0" calcext:value-type="float">
            <text:p>0,00000</text:p>
          </table:table-cell>
          <table:table-cell table:style-name="ce9" table:formula="of:=[.B28]*2+[.B29]" office:value-type="float" office:value="18" calcext:value-type="float">
            <text:p>18,00000</text:p>
          </table:table-cell>
          <table:table-cell table:style-name="ce9" table:formula="of:=[.B11]/[.C11]" office:value-type="float" office:value="0" calcext:value-type="float">
            <text:p>0,00000</text:p>
          </table:table-cell>
          <table:table-cell/>
          <table:table-cell table:style-name="ce5" office:value-type="string" calcext:value-type="string">
            <text:p>Hématite</text:p>
          </table:table-cell>
          <table:table-cell table:style-name="ce5" office:value-type="string" calcext:value-type="string">
            <text:p>Fe<text:span text:style-name="T1">2</text:span>O<text:span text:style-name="T1">3</text:span></text:p>
          </table:table-cell>
          <table:table-cell table:style-name="ce15" office:value-type="float" office:value="5.2" calcext:value-type="float">
            <text:p>5,20</text:p>
          </table:table-cell>
          <table:table-cell table:style-name="ce15" table:formula="of:=[Hématite.F6]" office:value-type="float" office:value="0" calcext:value-type="float">
            <text:p>0,00</text:p>
          </table:table-cell>
          <table:table-cell table:style-name="ce15" table:formula="of:=[Hématite.F7]" office:value-type="float" office:value="0" calcext:value-type="float">
            <text:p>0,00</text:p>
          </table:table-cell>
          <table:table-cell table:style-name="ce15" table:formula="of:=[.J11]/[.H11]" office:value-type="float" office:value="0" calcext:value-type="float">
            <text:p>0,00</text:p>
          </table:table-cell>
          <table:table-cell table:style-name="ce15" table:formula="of:=[.K11]/[.K$20]*100" office:value-type="float" office:value="0" calcext:value-type="float">
            <text:p>0,00</text:p>
          </table:table-cell>
          <table:table-cell table:style-name="ce1"/>
          <table:table-cell table:style-name="ce20" office:value-type="string" calcext:value-type="string">
            <text:p>H2O</text:p>
          </table:table-cell>
          <table:table-cell table:style-name="ce22" table:formula="of:=&quot;OK&quot;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iO2</text:p>
          </table:table-cell>
          <table:table-cell table:style-name="ce8" table:content-validation-name="val3" office:value-type="float" office:value="0.2" calcext:value-type="float">
            <text:p>0,20000</text:p>
          </table:table-cell>
          <table:table-cell table:style-name="ce9" table:formula="of:=[.B26]+[.B29]*2" office:value-type="float" office:value="79.9" calcext:value-type="float">
            <text:p>79,90000</text:p>
          </table:table-cell>
          <table:table-cell table:style-name="ce9" table:formula="of:=[.B12]/[.C12]" office:value-type="float" office:value="0.00250312891113892" calcext:value-type="float">
            <text:p>0,00250</text:p>
          </table:table-cell>
          <table:table-cell/>
          <table:table-cell table:style-name="ce5" office:value-type="string" calcext:value-type="string">
            <text:p>Diopside</text:p>
          </table:table-cell>
          <table:table-cell table:style-name="ce5" office:value-type="string" calcext:value-type="string">
            <text:p>CaO(SiO<text:span text:style-name="T1">2</text:span>)<text:span text:style-name="T1">2</text:span>(FeO)<text:span text:style-name="T1">x</text:span>(MgO)<text:span text:style-name="T1">y</text:span></text:p>
          </table:table-cell>
          <table:table-cell table:style-name="ce15" office:value-type="float" office:value="3.3" calcext:value-type="float">
            <text:p>3,30</text:p>
          </table:table-cell>
          <table:table-cell table:style-name="ce15" table:formula="of:=[Diopside.F6]" office:value-type="float" office:value="0.0393537705291418" calcext:value-type="float">
            <text:p>0,04</text:p>
          </table:table-cell>
          <table:table-cell table:style-name="ce15" table:formula="of:=[Diopside.F7]" office:value-type="float" office:value="8.98771199567135" calcext:value-type="float">
            <text:p>8,99</text:p>
          </table:table-cell>
          <table:table-cell table:style-name="ce15" table:formula="of:=[.J12]/[.H12]" office:value-type="float" office:value="2.72354908959738" calcext:value-type="float">
            <text:p>2,72</text:p>
          </table:table-cell>
          <table:table-cell table:style-name="ce15" table:formula="of:=[.K12]/[.K$20]*100" office:value-type="float" office:value="7.8747691079202" calcext:value-type="float">
            <text:p>7,87</text:p>
          </table:table-cell>
          <table:table-cell table:style-name="ce1"/>
          <table:table-cell table:style-name="ce20" office:value-type="string" calcext:value-type="string">
            <text:p>TiO2</text:p>
          </table:table-cell>
          <table:table-cell table:style-name="ce22" table:formula="of:=IF([.C12]*([.I3]+[.I8]+[.I17])-[.B12]&lt;0;&quot;défaut&quot;;IF([.C12]*([.I3]+[.I8]+[.I17])-[.B12]&gt;0;&quot;ecx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2O5</text:p>
          </table:table-cell>
          <table:table-cell table:style-name="ce8" table:content-validation-name="val3" office:value-type="float" office:value="0.5" calcext:value-type="float">
            <text:p>0,50000</text:p>
          </table:table-cell>
          <table:table-cell table:style-name="ce9" table:formula="of:=[.B27]*2+[.B29]*5" office:value-type="float" office:value="141.96" calcext:value-type="float">
            <text:p>141,96000</text:p>
          </table:table-cell>
          <table:table-cell table:style-name="ce9" table:formula="of:=[.B13]/[.C13]" office:value-type="float" office:value="0.00352211890673429" calcext:value-type="float">
            <text:p>0,00352</text:p>
          </table:table-cell>
          <table:table-cell/>
          <table:table-cell table:style-name="ce5" office:value-type="string" calcext:value-type="string">
            <text:p>Wollastonite</text:p>
          </table:table-cell>
          <table:table-cell table:style-name="ce5" office:value-type="string" calcext:value-type="string">
            <text:p>CaOSiO<text:span text:style-name="T1">2</text:span></text:p>
          </table:table-cell>
          <table:table-cell table:style-name="ce15" office:value-type="float" office:value="3" calcext:value-type="float">
            <text:p>3,00</text:p>
          </table:table-cell>
          <table:table-cell table:style-name="ce15" table:formula="of:=[Wollastonite.F6]" office:value-type="float" office:value="0" calcext:value-type="float">
            <text:p>0,00</text:p>
          </table:table-cell>
          <table:table-cell table:style-name="ce15" table:formula="of:=[Wollastonite.F7]" office:value-type="float" office:value="0" calcext:value-type="float">
            <text:p>0,00</text:p>
          </table:table-cell>
          <table:table-cell table:style-name="ce15" table:formula="of:=[.J13]/[.H13]" office:value-type="float" office:value="0" calcext:value-type="float">
            <text:p>0,00</text:p>
          </table:table-cell>
          <table:table-cell table:style-name="ce15" table:formula="of:=[.K13]/[.K$20]*100" office:value-type="float" office:value="0" calcext:value-type="float">
            <text:p>0,00</text:p>
          </table:table-cell>
          <table:table-cell table:style-name="ce1"/>
          <table:table-cell table:style-name="ce20" office:value-type="string" calcext:value-type="string">
            <text:p>P2O5</text:p>
          </table:table-cell>
          <table:table-cell table:style-name="ce22" table:formula="of:=IF([.C13]*([.I2]+[Apatite.C7])-[.B13]&lt;0;&quot;défaut&quot;;IF([.C13]*([.I2]+[Apatite.C7])-[.B13]&gt;0;&quot;excès&quot;;&quot;OK&quot;))" office:value-type="string" office:string-value="OK" calcext:value-type="string">
            <text:p>OK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table:formula="of:=SUM([.B2:.B13])" office:value-type="float" office:value="100.8" calcext:value-type="float">
            <text:p>100,80000</text:p>
          </table:table-cell>
          <table:table-cell table:style-name="ce4" table:number-columns-repeated="2"/>
          <table:table-cell/>
          <table:table-cell table:style-name="ce5" office:value-type="string" calcext:value-type="string">
            <text:p>Hypersthène</text:p>
          </table:table-cell>
          <table:table-cell table:style-name="ce5" office:value-type="string" calcext:value-type="string">
            <text:p>SiO<text:span text:style-name="T1">2</text:span>(MgO)<text:span text:style-name="T1">x</text:span>(FeO)<text:span text:style-name="T1">y</text:span></text:p>
          </table:table-cell>
          <table:table-cell table:style-name="ce15" office:value-type="float" office:value="3.65" calcext:value-type="float">
            <text:p>3,65</text:p>
          </table:table-cell>
          <table:table-cell table:style-name="ce15" table:formula="of:=[Fin.J6]" office:value-type="float" office:value="0.238332143355264" calcext:value-type="float">
            <text:p>0,24</text:p>
          </table:table-cell>
          <table:table-cell table:style-name="ce15" table:formula="of:=[Fin.J7]" office:value-type="float" office:value="26.7400292805605" calcext:value-type="float">
            <text:p>26,74</text:p>
          </table:table-cell>
          <table:table-cell table:style-name="ce15" table:formula="of:=[.J14]/[.H14]" office:value-type="float" office:value="7.32603541933166" calcext:value-type="float">
            <text:p>7,33</text:p>
          </table:table-cell>
          <table:table-cell table:style-name="ce15" table:formula="of:=[.K14]/[.K$20]*100" office:value-type="float" office:value="21.1822278599761" calcext:value-type="float">
            <text:p>21,1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table:number-columns-repeated="4"/>
          <table:table-cell/>
          <table:table-cell table:style-name="ce5" office:value-type="string" calcext:value-type="string">
            <text:p>Quartz</text:p>
          </table:table-cell>
          <table:table-cell table:style-name="ce5" office:value-type="string" calcext:value-type="string">
            <text:p>SiO<text:span text:style-name="T1">2</text:span></text:p>
          </table:table-cell>
          <table:table-cell table:style-name="ce15" office:value-type="float" office:value="2.65" calcext:value-type="float">
            <text:p>2,65</text:p>
          </table:table-cell>
          <table:table-cell table:style-name="ce15" table:formula="of:=[Fin.J14]" office:value-type="float" office:value="0.332177860794522" calcext:value-type="float">
            <text:p>0,33</text:p>
          </table:table-cell>
          <table:table-cell table:style-name="ce15" table:formula="of:=[Fin.J15]" office:value-type="float" office:value="19.9592389436996" calcext:value-type="float">
            <text:p>19,96</text:p>
          </table:table-cell>
          <table:table-cell table:style-name="ce15" table:formula="of:=[.J15]/[.H15]" office:value-type="float" office:value="7.53178828064137" calcext:value-type="float">
            <text:p>7,53</text:p>
          </table:table-cell>
          <table:table-cell table:style-name="ce15" table:formula="of:=[.K15]/[.K$20]*100" office:value-type="float" office:value="21.7771340734519" calcext:value-type="float">
            <text:p>21,7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4" table:number-columns-repeated="4"/>
          <table:table-cell/>
          <table:table-cell table:style-name="ce5" office:value-type="string" calcext:value-type="string">
            <text:p>Olivine</text:p>
          </table:table-cell>
          <table:table-cell table:style-name="ce5" office:value-type="string" calcext:value-type="string">
            <text:p>SiO<text:span text:style-name="T1">2</text:span>(MgO)<text:span text:style-name="T1">2x</text:span>(FeO)<text:span text:style-name="T1">2y</text:span></text:p>
          </table:table-cell>
          <table:table-cell table:style-name="ce15" office:value-type="float" office:value="3.4" calcext:value-type="float">
            <text:p>3,40</text:p>
          </table:table-cell>
          <table:table-cell table:style-name="ce15" table:formula="of:=[Fin.J22]" office:value-type="float" office:value="0" calcext:value-type="float">
            <text:p>0,00</text:p>
          </table:table-cell>
          <table:table-cell table:style-name="ce15" table:formula="of:=[Fin.J23]" office:value-type="float" office:value="0" calcext:value-type="float">
            <text:p>0,00</text:p>
          </table:table-cell>
          <table:table-cell table:style-name="ce15" table:formula="of:=[.J16]/[.H16]" office:value-type="float" office:value="0" calcext:value-type="float">
            <text:p>0,00</text:p>
          </table:table-cell>
          <table:table-cell table:style-name="ce15" table:formula="of:=[.K16]/[.K$20]*100" office:value-type="float" office:value="0" calcext:value-type="float">
            <text:p>0,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5" office:value-type="string" calcext:value-type="string">
            <text:p>masses molaires</text:p>
          </table:table-cell>
          <table:table-cell table:style-name="ce1" table:number-columns-repeated="3"/>
          <table:table-cell/>
          <table:table-cell office:value-type="string" calcext:value-type="string">
            <text:p>Perowskite</text:p>
          </table:table-cell>
          <table:table-cell office:value-type="string" calcext:value-type="string">
            <text:p>TiO<text:span text:style-name="T1">2</text:span>CaO</text:p>
          </table:table-cell>
          <table:table-cell table:style-name="ce14" office:value-type="float" office:value="4" calcext:value-type="float">
            <text:p>4</text:p>
          </table:table-cell>
          <table:table-cell table:style-name="ce15" table:formula="of:=[Fin.J30]" office:value-type="float" office:value="0" calcext:value-type="float">
            <text:p>0,00</text:p>
          </table:table-cell>
          <table:table-cell table:style-name="ce15" table:formula="of:=[Fin.J31]" office:value-type="float" office:value="0" calcext:value-type="float">
            <text:p>0,00</text:p>
          </table:table-cell>
          <table:table-cell table:style-name="ce15" table:formula="of:=[.J17]/[.H17]" office:value-type="float" office:value="0" calcext:value-type="float">
            <text:p>0,00</text:p>
          </table:table-cell>
          <table:table-cell table:style-name="ce15" table:formula="of:=[.K17]/[.K$20]*100" office:value-type="float" office:value="0" calcext:value-type="float">
            <text:p>0,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 calcext:value-type="string">
            <text:p>Si</text:p>
          </table:table-cell>
          <table:table-cell table:style-name="ce1" office:value-type="float" office:value="28.086" calcext:value-type="float">
            <text:p>28,09</text:p>
          </table:table-cell>
          <table:table-cell table:style-name="ce1" table:number-columns-repeated="2"/>
          <table:table-cell/>
          <table:table-cell table:style-name="ce5" office:value-type="string" calcext:value-type="string">
            <text:p>Néphénine</text:p>
          </table:table-cell>
          <table:table-cell table:style-name="ce5" office:value-type="string" calcext:value-type="string">
            <text:p>Na<text:span text:style-name="T1">2</text:span>OAl<text:span text:style-name="T1">2</text:span>O<text:span text:style-name="T1">3</text:span>(SiO<text:span text:style-name="T1">2</text:span>)<text:span text:style-name="T1">2</text:span></text:p>
          </table:table-cell>
          <table:table-cell table:style-name="ce15" office:value-type="float" office:value="2.6" calcext:value-type="float">
            <text:p>2,60</text:p>
          </table:table-cell>
          <table:table-cell table:style-name="ce15" table:formula="of:=[Fin.J38]" office:value-type="float" office:value="0" calcext:value-type="float">
            <text:p>0,00</text:p>
          </table:table-cell>
          <table:table-cell table:style-name="ce15" table:formula="of:=[Fin.J39]" office:value-type="float" office:value="0" calcext:value-type="float">
            <text:p>0,00</text:p>
          </table:table-cell>
          <table:table-cell table:style-name="ce15" table:formula="of:=[.J18]/[.H18]" office:value-type="float" office:value="0" calcext:value-type="float">
            <text:p>0,00</text:p>
          </table:table-cell>
          <table:table-cell table:style-name="ce15" table:formula="of:=[.K18]/[.K$20]*100" office:value-type="float" office:value="0" calcext:value-type="float">
            <text:p>0,00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 calcext:value-type="string">
            <text:p>Fe</text:p>
          </table:table-cell>
          <table:table-cell table:style-name="ce1" office:value-type="float" office:value="55.85" calcext:value-type="float">
            <text:p>55,85</text:p>
          </table:table-cell>
          <table:table-cell table:style-name="ce1"/>
          <table:table-cell table:number-columns-repeated="2"/>
          <table:table-cell office:value-type="string" calcext:value-type="string">
            <text:p>Leucite</text:p>
          </table:table-cell>
          <table:table-cell table:style-name="ce5" office:value-type="string" calcext:value-type="string">
            <text:p>K<text:span text:style-name="T1">2</text:span>OAl<text:span text:style-name="T1">2</text:span>O<text:span text:style-name="T1">3</text:span>(SiO<text:span text:style-name="T1">2</text:span>)<text:span text:style-name="T1">4</text:span></text:p>
          </table:table-cell>
          <table:table-cell table:style-name="ce16" office:value-type="float" office:value="2.5" calcext:value-type="float">
            <text:p>2,50</text:p>
          </table:table-cell>
          <table:table-cell table:style-name="ce16" table:formula="of:=[Fin.J46]" office:value-type="float" office:value="0" calcext:value-type="float">
            <text:p>0,00</text:p>
          </table:table-cell>
          <table:table-cell table:style-name="ce16" table:formula="of:=[Fin.J47]" office:value-type="float" office:value="0" calcext:value-type="float">
            <text:p>0,00</text:p>
          </table:table-cell>
          <table:table-cell table:style-name="ce16" table:formula="of:=[.J19]/[.H19]" office:value-type="float" office:value="0" calcext:value-type="float">
            <text:p>0,00</text:p>
          </table:table-cell>
          <table:table-cell table:style-name="ce15" table:formula="of:=[.K19]/[.K$20]*100" office:value-type="float" office:value="0" calcext:value-type="float">
            <text:p>0,00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1" office:value-type="string" calcext:value-type="string">
            <text:p>Mn</text:p>
          </table:table-cell>
          <table:table-cell table:style-name="ce1" office:value-type="float" office:value="54.9" calcext:value-type="float">
            <text:p>54,90</text:p>
          </table:table-cell>
          <table:table-cell table:style-name="ce1"/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17" table:formula="of:=[.J20]/[.K20]" office:value-type="float" office:value="2.91449607090505" calcext:value-type="float">
            <text:p>2,9144960709</text:p>
          </table:table-cell>
          <table:table-cell table:style-name="ce18" table:formula="of:=SUM([.I2:.I19])" office:value-type="float" office:value="0.720382590372718" calcext:value-type="float">
            <text:p>0,72</text:p>
          </table:table-cell>
          <table:table-cell table:style-name="ce18" table:formula="of:=SUM([.J2:.J19])" office:value-type="float" office:value="100.800074411896" calcext:value-type="float">
            <text:p>100,80</text:p>
          </table:table-cell>
          <table:table-cell table:style-name="ce18" table:formula="of:=SUM([.K2:.K19])" office:value-type="float" office:value="34.5857643858804" calcext:value-type="float">
            <text:p>34,59</text:p>
          </table:table-cell>
          <table:table-cell table:style-name="ce18" table:formula="of:=SUM([.L2:.L19])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>
            <text:p>Mg</text:p>
          </table:table-cell>
          <table:table-cell table:style-name="ce1" office:value-type="float" office:value="24.3" calcext:value-type="float">
            <text:p>24,30</text:p>
          </table:table-cell>
          <table:table-cell table:style-name="ce10" table:number-columns-repeated="2"/>
          <table:table-cell table:number-columns-repeated="1020"/>
        </table:table-row>
        <table:table-row table:style-name="ro4">
          <table:table-cell table:style-name="ce1" office:value-type="string" calcext:value-type="string">
            <text:p>Al</text:p>
          </table:table-cell>
          <table:table-cell table:style-name="ce1" office:value-type="float" office:value="26.9" calcext:value-type="float">
            <text:p>26,90</text:p>
          </table:table-cell>
          <table:table-cell table:style-name="ce11" table:number-columns-repeated="2"/>
          <table:table-cell table:number-columns-repeated="1020"/>
        </table:table-row>
        <table:table-row table:style-name="ro4">
          <table:table-cell table:style-name="ce1" office:value-type="string" calcext:value-type="string">
            <text:p>K</text:p>
          </table:table-cell>
          <table:table-cell table:style-name="ce1" office:value-type="float" office:value="39" calcext:value-type="float">
            <text:p>39,00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1" office:value-type="string" calcext:value-type="string">
            <text:p>Na</text:p>
          </table:table-cell>
          <table:table-cell table:style-name="ce1" office:value-type="float" office:value="23" calcext:value-type="float">
            <text:p>23,00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1" office:value-type="string" calcext:value-type="string">
            <text:p>Ca</text:p>
          </table:table-cell>
          <table:table-cell table:style-name="ce1" office:value-type="float" office:value="40.1" calcext:value-type="float">
            <text:p>40,10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1" office:value-type="string" calcext:value-type="string">
            <text:p>Ti</text:p>
          </table:table-cell>
          <table:table-cell table:style-name="ce1" office:value-type="float" office:value="47.9" calcext:value-type="float">
            <text:p>47,90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1" office:value-type="string" calcext:value-type="string">
            <text:p>P</text:p>
          </table:table-cell>
          <table:table-cell table:style-name="ce1" office:value-type="float" office:value="30.98" calcext:value-type="float">
            <text:p>30,98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1" office:value-type="string" calcext:value-type="string">
            <text:p>H</text:p>
          </table:table-cell>
          <table:table-cell table:style-name="ce1" office:value-type="float" office:value="1" calcext:value-type="float">
            <text:p>1,00</text:p>
          </table:table-cell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1" office:value-type="string" calcext:value-type="string">
            <text:p>O</text:p>
          </table:table-cell>
          <table:table-cell table:style-name="ce1" office:value-type="float" office:value="16" calcext:value-type="float">
            <text:p>16,00</text:p>
          </table:table-cell>
          <table:table-cell table:style-name="ce1" table:number-columns-repeated="2"/>
          <table:table-cell table:number-columns-repeated="1020"/>
        </table:table-row>
        <table:table-row table:style-name="ro4" table:number-rows-repeated="8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4" table:number-rows-repeated="16">
          <table:table-cell table:style-name="ce1" table:number-columns-repeated="4"/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reckeisen" table:style-name="ta1">
        <table:shapes>
          <draw:frame draw:z-index="0" draw:style-name="gr1" draw:text-style-name="P1" svg:width="160.03mm" svg:height="186.64mm" svg:x="168.08mm" svg:y="7.16mm">
            <loext:p draw:notify-on-update-of-ranges="Streckeisen.A23:Streckeisen.A23 Streckeisen.B23:Streckeisen.B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4">
          <table:table-cell office:value-type="string" calcext:value-type="string">
            <text:p>Pour la construction du diagramme de Streckeisen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style-name="ce24"/>
          <table:table-cell table:number-columns-repeated="3"/>
        </table:table-row>
        <table:table-row table:style-name="ro4">
          <table:table-cell table:style-name="ce24"/>
          <table:table-cell table:style-name="ce27" office:value-type="string" calcext:value-type="string" table:number-columns-spanned="2" table:number-rows-spanned="1">
            <text:p>masse</text:p>
          </table:table-cell>
          <table:covered-table-cell/>
          <table:table-cell/>
        </table:table-row>
        <table:table-row table:style-name="ro4">
          <table:table-cell table:style-name="ce25" office:value-type="string" calcext:value-type="string">
            <text:p>Orthose</text:p>
          </table:table-cell>
          <table:table-cell table:style-name="ce26" table:formula="of:=[Résultats.K4]" office:value-type="float" office:value="2.27625204582651" calcext:value-type="float">
            <text:p>2,2762520458</text:p>
          </table:table-cell>
          <table:table-cell table:style-name="ce26"/>
          <table:table-cell/>
        </table:table-row>
        <table:table-row table:style-name="ro4">
          <table:table-cell table:style-name="ce25" office:value-type="string" calcext:value-type="string">
            <text:p>Albite</text:p>
          </table:table-cell>
          <table:table-cell table:style-name="ce26" table:formula="of:=[Résultats.K5]" office:value-type="float" office:value="9.75774193548387" calcext:value-type="float">
            <text:p>9,7577419355</text:p>
          </table:table-cell>
          <table:table-cell table:style-name="ce26"/>
          <table:table-cell/>
        </table:table-row>
        <table:table-row table:style-name="ro4">
          <table:table-cell table:style-name="ce26" office:value-type="string" calcext:value-type="string">
            <text:p>total</text:p>
          </table:table-cell>
          <table:table-cell table:style-name="ce26"/>
          <table:table-cell table:style-name="ce26" table:formula="of:=[.B5]+[.B6]" office:value-type="float" office:value="12.0339939813104" calcext:value-type="float">
            <text:p>12,0339939813</text:p>
          </table:table-cell>
          <table:table-cell/>
        </table:table-row>
        <table:table-row table:style-name="ro4">
          <table:table-cell table:number-columns-repeated="4"/>
        </table:table-row>
        <table:table-row table:style-name="ro4">
          <table:table-cell table:style-name="ce25" office:value-type="string" calcext:value-type="string">
            <text:p>Anorthite</text:p>
          </table:table-cell>
          <table:table-cell table:style-name="ce28"/>
          <table:table-cell table:style-name="ce29" table:formula="of:=[Résultats.K6]" office:value-type="float" office:value="4.11404192020102" calcext:value-type="float">
            <text:p>4,1140419202</text:p>
          </table:table-cell>
          <table:table-cell/>
        </table:table-row>
        <table:table-row table:style-name="ro4">
          <table:table-cell table:number-columns-repeated="4"/>
        </table:table-row>
        <table:table-row table:style-name="ro4">
          <table:table-cell table:style-name="ce25" office:value-type="string" calcext:value-type="string">
            <text:p>Quartz</text:p>
          </table:table-cell>
          <table:table-cell table:style-name="ce28"/>
          <table:table-cell table:style-name="ce29" table:formula="of:=[Résultats.K15]" office:value-type="float" office:value="7.53178828064137" calcext:value-type="float">
            <text:p>7,5317882806</text:p>
          </table:table-cell>
          <table:table-cell/>
        </table:table-row>
        <table:table-row table:style-name="ro4">
          <table:table-cell table:number-columns-repeated="4"/>
        </table:table-row>
        <table:table-row table:style-name="ro4">
          <table:table-cell table:style-name="ce25" office:value-type="string" calcext:value-type="string">
            <text:p>Néphénine</text:p>
          </table:table-cell>
          <table:table-cell table:style-name="ce26" table:formula="of:=[Résultats.K18]" office:value-type="float" office:value="0" calcext:value-type="float">
            <text:p>0</text:p>
          </table:table-cell>
          <table:table-cell table:style-name="ce26"/>
          <table:table-cell/>
        </table:table-row>
        <table:table-row table:style-name="ro4">
          <table:table-cell table:style-name="ce25" office:value-type="string" calcext:value-type="string">
            <text:p>Leucite</text:p>
          </table:table-cell>
          <table:table-cell table:style-name="ce26" table:formula="of:=[Résultats.K19]" office:value-type="float" office:value="0" calcext:value-type="float">
            <text:p>0</text:p>
          </table:table-cell>
          <table:table-cell table:style-name="ce26"/>
          <table:table-cell/>
        </table:table-row>
        <table:table-row table:style-name="ro4">
          <table:table-cell table:style-name="ce26" office:value-type="string" calcext:value-type="string">
            <text:p>total</text:p>
          </table:table-cell>
          <table:table-cell table:style-name="ce26"/>
          <table:table-cell table:style-name="ce26" table:formula="of:=[.B13]+[.B14]" office:value-type="float" office:value="0" calcext:value-type="float">
            <text:p>0</text:p>
          </table:table-cell>
          <table:table-cell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ce26" office:value-type="string" calcext:value-type="string">
            <text:p>Fd NaK</text:p>
          </table:table-cell>
          <table:table-cell table:style-name="ce26" office:value-type="string" calcext:value-type="string">
            <text:p>Fd Ca</text:p>
          </table:table-cell>
          <table:table-cell table:style-name="ce26" office:value-type="string" calcext:value-type="string">
            <text:p>Quartz</text:p>
          </table:table-cell>
          <table:table-cell table:style-name="ce26" office:value-type="string" calcext:value-type="string">
            <text:p>Foïdes</text:p>
          </table:table-cell>
        </table:table-row>
        <table:table-row table:style-name="ro4">
          <table:table-cell table:style-name="ce26" table:formula="of:=[.C7]/([.C7]+[.C9])*100" office:value-type="float" office:value="74.5229578055622" calcext:value-type="float">
            <text:p>74,5229578056</text:p>
          </table:table-cell>
          <table:table-cell table:style-name="ce26" table:formula="of:=100-[.A19]" office:value-type="float" office:value="25.4770421944378" calcext:value-type="float">
            <text:p>25,4770421944</text:p>
          </table:table-cell>
          <table:table-cell table:style-name="ce26" table:formula="of:=[.C11]/(SUM([.C7:.C11]))*100" office:value-type="float" office:value="31.8067745043394" calcext:value-type="float">
            <text:p>31,8067745043</text:p>
          </table:table-cell>
          <table:table-cell table:style-name="ce26" table:formula="of:=[.C15]/SUM([.C15];[.C9];[.C7])*100" office:value-type="float" office:value="0" calcext:value-type="float">
            <text:p>0</text:p>
          </table:table-cell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ce26" office:value-type="string" calcext:value-type="string">
            <text:p>X</text:p>
          </table:table-cell>
          <table:table-cell table:style-name="ce26" office:value-type="string" calcext:value-type="string">
            <text:p>Y</text:p>
          </table:table-cell>
          <table:table-cell table:number-columns-repeated="2"/>
        </table:table-row>
        <table:table-row table:style-name="ro4">
          <table:table-cell table:style-name="ce26" table:formula="of:=IF([.D19]=0;[.B23]/100*(50-[.B19])+[.B19];-[.B23]/100*(50-[.B19])+[.B19])" office:value-type="float" office:value="33.2770040854473" calcext:value-type="float">
            <text:p>33,2770040854</text:p>
          </table:table-cell>
          <table:table-cell table:style-name="ce26" table:formula="of:=IF([.C19]=0;-[.D19];[.C19])" office:value-type="float" office:value="31.8067745043394" calcext:value-type="float">
            <text:p>31,8067745043</text:p>
          </table:table-cell>
          <table:table-cell table:number-columns-repeated="2"/>
        </table:table-row>
      </table:table>
      <table:table table:name="TAS" table:style-name="ta1">
        <table:shapes>
          <draw:frame draw:z-index="0" draw:style-name="gr1" draw:text-style-name="P1" svg:width="197.23mm" svg:height="114.9mm" svg:x="83.13mm" svg:y="4.51mm">
            <loext:p draw:notify-on-update-of-ranges="TAS.A2:TAS.A2 TAS.B2:TAS.B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4">
          <table:table-cell office:value-type="string" calcext:value-type="string">
            <text:p>SiO2</text:p>
          </table:table-cell>
          <table:table-cell office:value-type="string" calcext:value-type="string">
            <text:p>Na2O + K2O</text:p>
          </table:table-cell>
        </table:table-row>
        <table:table-row table:style-name="ro4">
          <table:table-cell table:formula="of:=[Résultats.B2]/[Résultats.B14]*100" office:value-type="float" office:value="64.484126984127" calcext:value-type="float">
            <text:p>64,4841269841</text:p>
          </table:table-cell>
          <table:table-cell table:formula="of:=([Résultats.B9]+[Résultats.B8])/[Résultats.B14]*100" office:value-type="float" office:value="3.96825396825397" calcext:value-type="float">
            <text:p>3,9682539683</text:p>
          </table:table-cell>
        </table:table-row>
      </table:table>
      <table:table table:name="Apatit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8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APATITE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 table:number-columns-repeated="3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26" table:formula="of:=[Résultats.G2]" office:value-type="string" office:string-value="P2O5(CaO)3" calcext:value-type="string">
            <text:p>P2O5(CaO)3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13]+[Résultats.C10]*3" office:value-type="float" office:value="310.26" calcext:value-type="float">
            <text:p>310,26</text:p>
          </table:table-cell>
          <table:table-cell/>
          <table:table-cell office:value-type="string" calcext:value-type="string">
            <text:p>SiO2</text:p>
          </table:table-cell>
          <table:table-cell table:formula="of:=[Résultats.D2]" office:value-type="float" office:value="1.08178277801817" calcext:value-type="float">
            <text:p>1,08178</text:p>
          </table:table-cell>
          <table:table-cell table:formula="of:=[.I4]*[$Résultats.C2]" office:value-type="float" office:value="65" calcext:value-type="float">
            <text:p>65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Résultats.D3]" office:value-type="float" office:value="0.11134307585247" calcext:value-type="float">
            <text:p>0,11134</text:p>
          </table:table-cell>
          <table:table-cell table:formula="of:=[.I5]*[$Résultats.C3]" office:value-type="float" office:value="8" calcext:value-type="float">
            <text:p>8,0000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'apatite formée</text:p>
          </table:table-cell>
          <table:table-cell table:style-name="ce26" table:formula="of:=[.B7]-[.C7]" office:value-type="float" office:value="0.00352211890673429" calcext:value-type="float">
            <text:p>0,0035221189</text:p>
          </table:table-cell>
          <table:table-cell/>
          <table:table-cell office:value-type="string" calcext:value-type="string">
            <text:p>Fe2O3</text:p>
          </table:table-cell>
          <table:table-cell table:formula="of:=[Résultats.D4]" office:value-type="float" office:value="0.00626174076393237" calcext:value-type="float">
            <text:p>0,00626</text:p>
          </table:table-cell>
          <table:table-cell table:formula="of:=[.I6]*[$Résultats.C4]" office:value-type="float" office:value="1" calcext:value-type="float">
            <text:p>1,0000</text:p>
          </table:table-cell>
        </table:table-row>
        <table:table-row table:style-name="ro4">
          <table:table-cell table:style-name="ce26" office:value-type="string" calcext:value-type="string">
            <text:p>P2O5</text:p>
          </table:table-cell>
          <table:table-cell table:style-name="ce26" table:formula="of:=[Résultats.D13]" office:value-type="float" office:value="0.00352211890673429" calcext:value-type="float">
            <text:p>0,0035221189</text:p>
          </table:table-cell>
          <table:table-cell table:style-name="ce26" table:formula="of:=IF([.B7]*3&gt;[.B8];[.B7]-[.B8]/3;0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'apatite formée</text:p>
          </table:table-cell>
          <table:table-cell table:style-name="ce31" table:formula="of:=[.F4]*[.F6]" office:value-type="float" office:value="1.09277261200338" calcext:value-type="float">
            <text:p>1,092772612</text:p>
          </table:table-cell>
          <table:table-cell/>
          <table:table-cell office:value-type="string" calcext:value-type="string">
            <text:p>MnO</text:p>
          </table:table-cell>
          <table:table-cell table:formula="of:=[Résultats.D5]" office:value-type="float" office:value="0.00141043723554302" calcext:value-type="float">
            <text:p>0,00141</text:p>
          </table:table-cell>
          <table:table-cell table:formula="of:=[.I7]*[$Résultats.C5]" office:value-type="float" office:value="0.1" calcext:value-type="float">
            <text:p>0,1000</text:p>
          </table:table-cell>
        </table:table-row>
        <table:table-row table:style-name="ro5">
          <table:table-cell table:style-name="ce26" office:value-type="string" calcext:value-type="string">
            <text:p>CaO</text:p>
          </table:table-cell>
          <table:table-cell table:style-name="ce26" table:formula="of:=[Résultats.D10]" office:value-type="float" office:value="0.089126559714795" calcext:value-type="float">
            <text:p>0,0891265597</text:p>
          </table:table-cell>
          <table:table-cell table:style-name="ce26" table:formula="of:=IF([.B8]&gt;[.B7]*3;[.B8]-[.B7]*3;0)" office:value-type="float" office:value="0.0785602029945921" calcext:value-type="float">
            <text:p>0,078560203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Résultats.B14]-[.F7]" office:value-type="float" office:value="99.7072273879966" calcext:value-type="float">
            <text:p>99,707227388</text:p>
          </table:table-cell>
          <table:table-cell/>
          <table:table-cell office:value-type="string" calcext:value-type="string">
            <text:p>MgO</text:p>
          </table:table-cell>
          <table:table-cell table:formula="of:=[Résultats.D6]" office:value-type="float" office:value="0.173697270471464" calcext:value-type="float">
            <text:p>0,17370</text:p>
          </table:table-cell>
          <table:table-cell table:formula="of:=[.I8]*[$Résultats.C6]" office:value-type="float" office:value="7" calcext:value-type="float">
            <text:p>7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Al2O3</text:p>
          </table:table-cell>
          <table:table-cell table:formula="of:=[Résultats.D7]" office:value-type="float" office:value="0.0982318271119843" calcext:value-type="float">
            <text:p>0,09823</text:p>
          </table:table-cell>
          <table:table-cell table:formula="of:=[.I9]*[$Résultats.C7]" office:value-type="float" office:value="10" calcext:value-type="float">
            <text:p>1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K2O</text:p>
          </table:table-cell>
          <table:table-cell table:formula="of:=[Résultats.D8]" office:value-type="float" office:value="0.0106382978723404" calcext:value-type="float">
            <text:p>0,01064</text:p>
          </table:table-cell>
          <table:table-cell table:formula="of:=[.I10]*[$Résultats.C8]" office:value-type="float" office:value="1" calcext:value-type="float">
            <text:p>1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Na2O</text:p>
          </table:table-cell>
          <table:table-cell table:formula="of:=[Résultats.D9]" office:value-type="float" office:value="0.0483870967741936" calcext:value-type="float">
            <text:p>0,04839</text:p>
          </table:table-cell>
          <table:table-cell table:formula="of:=[.I11]*[$Résultats.C9]" office:value-type="float" office:value="3" calcext:value-type="float">
            <text:p>3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CaO</text:p>
          </table:table-cell>
          <table:table-cell table:formula="of:=[.C8]" office:value-type="float" office:value="0.0785602029945921" calcext:value-type="float">
            <text:p>0,07856</text:p>
          </table:table-cell>
          <table:table-cell table:formula="of:=[.I12]*[$Résultats.C10]" office:value-type="float" office:value="4.40722738799662" calcext:value-type="float">
            <text:p>4,4072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H2O</text:p>
          </table:table-cell>
          <table:table-cell table:formula="of:=[Résultats.D11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iO2</text:p>
          </table:table-cell>
          <table:table-cell table:formula="of:=[Résultats.D12]" office:value-type="float" office:value="0.00250312891113892" calcext:value-type="float">
            <text:p>0,00250</text:p>
          </table:table-cell>
          <table:table-cell table:formula="of:=[.I14]*[$Résultats.C12]" office:value-type="float" office:value="0.2" calcext:value-type="float">
            <text:p>0,2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P2O5</text:p>
          </table:table-cell>
          <table:table-cell table:formula="of:=[.C7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ce24"/>
          <table:table-cell table:style-name="ce34"/>
          <table:table-cell table:style-name="Default" table:formula="of:=SUM([.J4:.J15])" office:value-type="float" office:value="99.7072273879966" calcext:value-type="float">
            <text:p>99,707227388</text:p>
          </table:table-cell>
        </table:table-row>
      </table:table>
      <table:table table:name="Ilménit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9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ILMÉNITE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 table:number-columns-repeated="3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26" table:formula="of:=[Résultats.G3]" office:value-type="string" office:string-value="TiO2FeO" calcext:value-type="string">
            <text:p>TiO2FeO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3]*[Résultats.D3]/([Résultats.D3]+[Résultats.D5])+[Résultats.C12]+[Résultats.C5]*[Résultats.D5]/([Résultats.D5]+[Résultats.D3])" office:value-type="float" office:value="151.738116420171" calcext:value-type="float">
            <text:p>151,7381164202</text:p>
          </table:table-cell>
          <table:table-cell/>
          <table:table-cell office:value-type="string" calcext:value-type="string">
            <text:p>SiO2</text:p>
          </table:table-cell>
          <table:table-cell table:formula="of:=[Apatite.I4]" office:value-type="float" office:value="1.08178277801817" calcext:value-type="float">
            <text:p>1,08178</text:p>
          </table:table-cell>
          <table:table-cell table:formula="of:=[.I4]*[$Résultats.C2]" office:value-type="float" office:value="65" calcext:value-type="float">
            <text:p>65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.C8]*[Résultats.D3]/([Résultats.D3]+[Résultats.D5])" office:value-type="float" office:value="0.108871258659476" calcext:value-type="float">
            <text:p>0,10887</text:p>
          </table:table-cell>
          <table:table-cell table:formula="of:=[.I5]*[$Résultats.C3]" office:value-type="float" office:value="7.82239993468336" calcext:value-type="float">
            <text:p>7,8224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'ilménite formée</text:p>
          </table:table-cell>
          <table:table-cell table:style-name="ce26" table:formula="of:=[.B7]-[.C7]" office:value-type="float" office:value="0.00250312891113892" calcext:value-type="float">
            <text:p>0,0025031289</text:p>
          </table:table-cell>
          <table:table-cell/>
          <table:table-cell office:value-type="string" calcext:value-type="string">
            <text:p>Fe2O3</text:p>
          </table:table-cell>
          <table:table-cell table:formula="of:=[Apatite.I6]" office:value-type="float" office:value="0.00626174076393237" calcext:value-type="float">
            <text:p>0,00626</text:p>
          </table:table-cell>
          <table:table-cell table:formula="of:=[.I6]*[$Résultats.C4]" office:value-type="float" office:value="1" calcext:value-type="float">
            <text:p>1,0000</text:p>
          </table:table-cell>
        </table:table-row>
        <table:table-row table:style-name="ro4">
          <table:table-cell table:style-name="ce26" office:value-type="string" calcext:value-type="string">
            <text:p>TiO2</text:p>
          </table:table-cell>
          <table:table-cell table:style-name="ce26" table:formula="of:=[Apatite.I14]" office:value-type="float" office:value="0.00250312891113892" calcext:value-type="float">
            <text:p>0,0025031289</text:p>
          </table:table-cell>
          <table:table-cell table:style-name="ce26" table:formula="of:=IF([.B7]&gt;[.B8];[.B7]-[.B8];0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'ilménite formée</text:p>
          </table:table-cell>
          <table:table-cell table:style-name="ce31" table:formula="of:=[.F4]*[.F6]" office:value-type="float" office:value="0.379820066133094" calcext:value-type="float">
            <text:p>0,3798200661</text:p>
          </table:table-cell>
          <table:table-cell/>
          <table:table-cell office:value-type="string" calcext:value-type="string">
            <text:p>MnO</text:p>
          </table:table-cell>
          <table:table-cell table:formula="of:=[.C8]*[Résultats.D5]/([Résultats.D3]+[Résultats.D5])" office:value-type="float" office:value="0.00137912551739834" calcext:value-type="float">
            <text:p>0,00138</text:p>
          </table:table-cell>
          <table:table-cell table:formula="of:=[.I7]*[$Résultats.C5]" office:value-type="float" office:value="0.097779999183542" calcext:value-type="float">
            <text:p>0,0978</text:p>
          </table:table-cell>
        </table:table-row>
        <table:table-row table:style-name="ro4">
          <table:table-cell table:style-name="ce26" office:value-type="string" calcext:value-type="string">
            <text:p>FeO/MnO</text:p>
          </table:table-cell>
          <table:table-cell table:style-name="ce26" table:formula="of:=[Apatite.I5]+[Apatite.I7]" office:value-type="float" office:value="0.112753513088013" calcext:value-type="float">
            <text:p>0,1127535131</text:p>
          </table:table-cell>
          <table:table-cell table:style-name="ce26" table:formula="of:=IF([.B8]&gt;[.B7];[.B8]-[.B7];0)" office:value-type="float" office:value="0.110250384176875" calcext:value-type="float">
            <text:p>0,1102503842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Apatite.F8]-[.F7]" office:value-type="float" office:value="99.3274073218635" calcext:value-type="float">
            <text:p>99,3274073219</text:p>
          </table:table-cell>
          <table:table-cell/>
          <table:table-cell office:value-type="string" calcext:value-type="string">
            <text:p>MgO</text:p>
          </table:table-cell>
          <table:table-cell table:formula="of:=[Apatite.I8]" office:value-type="float" office:value="0.173697270471464" calcext:value-type="float">
            <text:p>0,17370</text:p>
          </table:table-cell>
          <table:table-cell table:formula="of:=[.I8]*[$Résultats.C6]" office:value-type="float" office:value="7" calcext:value-type="float">
            <text:p>7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Al2O3</text:p>
          </table:table-cell>
          <table:table-cell table:formula="of:=[Apatite.I9]" office:value-type="float" office:value="0.0982318271119843" calcext:value-type="float">
            <text:p>0,09823</text:p>
          </table:table-cell>
          <table:table-cell table:formula="of:=[.I9]*[$Résultats.C7]" office:value-type="float" office:value="10" calcext:value-type="float">
            <text:p>1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K2O</text:p>
          </table:table-cell>
          <table:table-cell table:formula="of:=[Apatite.I10]" office:value-type="float" office:value="0.0106382978723404" calcext:value-type="float">
            <text:p>0,01064</text:p>
          </table:table-cell>
          <table:table-cell table:formula="of:=[.I10]*[$Résultats.C8]" office:value-type="float" office:value="1" calcext:value-type="float">
            <text:p>1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Na2O</text:p>
          </table:table-cell>
          <table:table-cell table:formula="of:=[Apatite.I11]" office:value-type="float" office:value="0.0483870967741936" calcext:value-type="float">
            <text:p>0,04839</text:p>
          </table:table-cell>
          <table:table-cell table:formula="of:=[.I11]*[$Résultats.C9]" office:value-type="float" office:value="3" calcext:value-type="float">
            <text:p>3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CaO</text:p>
          </table:table-cell>
          <table:table-cell table:formula="of:=[Apatite.I12]" office:value-type="float" office:value="0.0785602029945921" calcext:value-type="float">
            <text:p>0,07856</text:p>
          </table:table-cell>
          <table:table-cell table:formula="of:=[.I12]*[$Résultats.C10]" office:value-type="float" office:value="4.40722738799662" calcext:value-type="float">
            <text:p>4,4072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H2O</text:p>
          </table:table-cell>
          <table:table-cell table:formula="of:=[Apatite.I13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iO2</text:p>
          </table:table-cell>
          <table:table-cell table:formula="of:=[.C7]" office:value-type="float" office:value="0" calcext:value-type="float">
            <text:p>0,00000</text:p>
          </table:table-cell>
          <table:table-cell table:formula="of:=[.I14]*[$Résultats.C12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P2O5</text:p>
          </table:table-cell>
          <table:table-cell table:formula="of:=[Apatite.I15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Default" table:number-columns-repeated="2"/>
          <table:table-cell table:style-name="Default" table:formula="of:=SUM([.J4:.J15])" office:value-type="float" office:value="99.3274073218635" calcext:value-type="float">
            <text:p>99,3274073219</text:p>
          </table:table-cell>
        </table:table-row>
      </table:table>
      <table:table table:name="Orthos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row table:style-name="ro4">
          <table:table-cell table:style-name="ce30" office:value-type="string" calcext:value-type="string">
            <text:p>ORTHOSE</text:p>
          </table:table-cell>
          <table:table-cell table:number-columns-repeated="9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26" table:formula="of:=[Résultats.G4]" office:value-type="string" office:string-value="K2OAl2O3(SiO2)6" calcext:value-type="string">
            <text:p>K2OAl2O3(SiO2)6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8]+[Résultats.C7]+[Résultats.C2]*6" office:value-type="float" office:value="556.316" calcext:value-type="float">
            <text:p>556,316</text:p>
          </table:table-cell>
          <table:table-cell/>
          <table:table-cell table:style-name="ce25" office:value-type="string" calcext:value-type="string">
            <text:p>SiO2</text:p>
          </table:table-cell>
          <table:table-cell table:style-name="ce33" table:formula="of:=[.C9]" office:value-type="float" office:value="1.01795299078413" calcext:value-type="float">
            <text:p>1,01795</text:p>
          </table:table-cell>
          <table:table-cell table:style-name="ce35" table:formula="of:=[.I4]*[$Résultats.C2]" office:value-type="float" office:value="61.1647234042553" calcext:value-type="float">
            <text:p>61,1647</text:p>
          </table:table-cell>
        </table:table-row>
        <table:table-row table:style-name="ro4">
          <table:table-cell table:number-columns-repeated="7"/>
          <table:table-cell table:style-name="ce25" office:value-type="string" calcext:value-type="string">
            <text:p>FeO</text:p>
          </table:table-cell>
          <table:table-cell table:style-name="ce33" table:formula="of:=[Ilménite.I5]" office:value-type="float" office:value="0.108871258659476" calcext:value-type="float">
            <text:p>0,10887</text:p>
          </table:table-cell>
          <table:table-cell table:style-name="ce35" table:formula="of:=[.I5]*[$Résultats.C3]" office:value-type="float" office:value="7.82239993468336" calcext:value-type="float">
            <text:p>7,8224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'orthose formée</text:p>
          </table:table-cell>
          <table:table-cell table:style-name="ce26" table:formula="of:=[.B7]-[.C7]" office:value-type="float" office:value="0.0106382978723404" calcext:value-type="float">
            <text:p>0,0106382979</text:p>
          </table:table-cell>
          <table:table-cell/>
          <table:table-cell table:style-name="ce25" office:value-type="string" calcext:value-type="string">
            <text:p>Fe2O3</text:p>
          </table:table-cell>
          <table:table-cell table:style-name="ce33" table:formula="of:=[Ilménite.I6]" office:value-type="float" office:value="0.00626174076393237" calcext:value-type="float">
            <text:p>0,00626</text:p>
          </table:table-cell>
          <table:table-cell table:style-name="ce35" table:formula="of:=[.I6]*[$Résultats.C4]" office:value-type="float" office:value="1" calcext:value-type="float">
            <text:p>1,0000</text:p>
          </table:table-cell>
        </table:table-row>
        <table:table-row table:style-name="ro4">
          <table:table-cell table:style-name="ce26" office:value-type="string" calcext:value-type="string">
            <text:p>K2O</text:p>
          </table:table-cell>
          <table:table-cell table:style-name="ce26" table:formula="of:=[Ilménite.I10]" office:value-type="float" office:value="0.0106382978723404" calcext:value-type="float">
            <text:p>0,0106382979</text:p>
          </table:table-cell>
          <table:table-cell table:style-name="ce26" table:formula="of:=IF([.B7]&gt;[.B8];[.B7]-[.B8];0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'orthose formée</text:p>
          </table:table-cell>
          <table:table-cell table:style-name="ce31" table:formula="of:=[.F4]*[.F6]" office:value-type="float" office:value="5.91825531914894" calcext:value-type="float">
            <text:p>5,9182553191</text:p>
          </table:table-cell>
          <table:table-cell/>
          <table:table-cell table:style-name="ce25" office:value-type="string" calcext:value-type="string">
            <text:p>MnO</text:p>
          </table:table-cell>
          <table:table-cell table:style-name="ce33" table:formula="of:=[Ilménite.I7]" office:value-type="float" office:value="0.00137912551739834" calcext:value-type="float">
            <text:p>0,00138</text:p>
          </table:table-cell>
          <table:table-cell table:style-name="ce35" table:formula="of:=[.I7]*[$Résultats.C5]" office:value-type="float" office:value="0.097779999183542" calcext:value-type="float">
            <text:p>0,0978</text:p>
          </table:table-cell>
        </table:table-row>
        <table:table-row table:style-name="ro4">
          <table:table-cell table:style-name="ce26" office:value-type="string" calcext:value-type="string">
            <text:p>Al2O3</text:p>
          </table:table-cell>
          <table:table-cell table:style-name="ce26" table:formula="of:=[Ilménite.I9]" office:value-type="float" office:value="0.0982318271119843" calcext:value-type="float">
            <text:p>0,0982318271</text:p>
          </table:table-cell>
          <table:table-cell table:style-name="ce26" table:formula="of:=IF([.B8]&gt;[.B7];[.B8]-[.B7];0)" office:value-type="float" office:value="0.0875935292396439" calcext:value-type="float">
            <text:p>0,0875935292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Ilménite.F8]-[Résultats.J4]" office:value-type="float" office:value="93.4091520027146" calcext:value-type="float">
            <text:p>93,4091520027</text:p>
          </table:table-cell>
          <table:table-cell/>
          <table:table-cell table:style-name="ce25" office:value-type="string" calcext:value-type="string">
            <text:p>MgO</text:p>
          </table:table-cell>
          <table:table-cell table:style-name="ce33" table:formula="of:=[Ilménite.I8]" office:value-type="float" office:value="0.173697270471464" calcext:value-type="float">
            <text:p>0,17370</text:p>
          </table:table-cell>
          <table:table-cell table:style-name="ce35" table:formula="of:=[.I8]*[$Résultats.C6]" office:value-type="float" office:value="7" calcext:value-type="float">
            <text:p>7,0000</text:p>
          </table:table-cell>
        </table:table-row>
        <table:table-row table:style-name="ro5">
          <table:table-cell table:style-name="ce26" office:value-type="string" calcext:value-type="string">
            <text:p>SiO2</text:p>
          </table:table-cell>
          <table:table-cell table:style-name="ce26" table:formula="of:=[Ilménite.I4]" office:value-type="float" office:value="1.08178277801817" calcext:value-type="float">
            <text:p>1,081782778</text:p>
          </table:table-cell>
          <table:table-cell table:style-name="ce26" table:formula="of:=[Ilménite.I4]-[.F6]*6" office:value-type="float" office:value="1.01795299078413" calcext:value-type="float">
            <text:p>1,0179529908</text:p>
          </table:table-cell>
          <table:table-cell table:number-columns-repeated="4"/>
          <table:table-cell table:style-name="ce25" office:value-type="string" calcext:value-type="string">
            <text:p>Al2O3</text:p>
          </table:table-cell>
          <table:table-cell table:style-name="ce33" table:formula="of:=[.C8]" office:value-type="float" office:value="0.0875935292396439" calcext:value-type="float">
            <text:p>0,08759</text:p>
          </table:table-cell>
          <table:table-cell table:style-name="ce35" table:formula="of:=[.I9]*[$Résultats.C7]" office:value-type="float" office:value="8.91702127659575" calcext:value-type="float">
            <text:p>8,9170</text:p>
          </table:table-cell>
        </table:table-row>
        <table:table-row table:style-name="ro4">
          <table:table-cell table:number-columns-repeated="7"/>
          <table:table-cell table:style-name="ce25" office:value-type="string" calcext:value-type="string">
            <text:p>K2O</text:p>
          </table:table-cell>
          <table:table-cell table:style-name="ce33" table:formula="of:=[.C7]" office:value-type="float" office:value="0" calcext:value-type="float">
            <text:p>0,00000</text:p>
          </table:table-cell>
          <table:table-cell table:style-name="ce35" table:formula="of:=[.I10]*[$Résultats.C8]" office:value-type="float" office:value="0" calcext:value-type="float">
            <text:p>0,0000</text:p>
          </table:table-cell>
        </table:table-row>
        <table:table-row table:style-name="ro5">
          <table:table-cell table:number-columns-repeated="7"/>
          <table:table-cell table:style-name="ce25" office:value-type="string" calcext:value-type="string">
            <text:p>Na2O</text:p>
          </table:table-cell>
          <table:table-cell table:style-name="ce33" table:formula="of:=[Ilménite.I11]" office:value-type="float" office:value="0.0483870967741936" calcext:value-type="float">
            <text:p>0,04839</text:p>
          </table:table-cell>
          <table:table-cell table:style-name="ce35" table:formula="of:=[.I11]*[$Résultats.C9]" office:value-type="float" office:value="3" calcext:value-type="float">
            <text:p>3,0000</text:p>
          </table:table-cell>
        </table:table-row>
        <table:table-row table:style-name="ro5">
          <table:table-cell table:style-name="ce30"/>
          <table:table-cell table:number-columns-repeated="6"/>
          <table:table-cell table:style-name="ce25" office:value-type="string" calcext:value-type="string">
            <text:p>CaO</text:p>
          </table:table-cell>
          <table:table-cell table:style-name="ce33" table:formula="of:=[Ilménite.I12]" office:value-type="float" office:value="0.0785602029945921" calcext:value-type="float">
            <text:p>0,07856</text:p>
          </table:table-cell>
          <table:table-cell table:style-name="ce35" table:formula="of:=[.I12]*[$Résultats.C10]" office:value-type="float" office:value="4.40722738799662" calcext:value-type="float">
            <text:p>4,4072</text:p>
          </table:table-cell>
        </table:table-row>
        <table:table-row table:style-name="ro5">
          <table:table-cell table:number-columns-repeated="7"/>
          <table:table-cell table:style-name="ce25" office:value-type="string" calcext:value-type="string">
            <text:p>H2O</text:p>
          </table:table-cell>
          <table:table-cell table:style-name="ce33" table:formula="of:=[Ilménite.I13]" office:value-type="float" office:value="0" calcext:value-type="float">
            <text:p>0,00000</text:p>
          </table:table-cell>
          <table:table-cell table:style-name="ce35" table:formula="of:=[.I13]*[$Résultats.C11]" office:value-type="float" office:value="0" calcext:value-type="float">
            <text:p>0,0000</text:p>
          </table:table-cell>
        </table:table-row>
        <table:table-row table:style-name="ro5">
          <table:table-cell table:style-name="ce30"/>
          <table:table-cell table:number-columns-repeated="6"/>
          <table:table-cell table:style-name="ce25" office:value-type="string" calcext:value-type="string">
            <text:p>TiO2</text:p>
          </table:table-cell>
          <table:table-cell table:style-name="ce33" table:formula="of:=[Ilménite.I14]" office:value-type="float" office:value="0" calcext:value-type="float">
            <text:p>0,00000</text:p>
          </table:table-cell>
          <table:table-cell table:style-name="ce35" table:formula="of:=[.I14]*[$Résultats.C12]" office:value-type="float" office:value="0" calcext:value-type="float">
            <text:p>0,0000</text:p>
          </table:table-cell>
        </table:table-row>
        <table:table-row table:style-name="ro5">
          <table:table-cell table:number-columns-repeated="4"/>
          <table:table-cell table:style-name="ce26" office:value-type="string" calcext:value-type="string">
            <text:p>Quantité d'orth (si leucite)</text:p>
          </table:table-cell>
          <table:table-cell table:style-name="ce26" table:formula="of:=[Fin.B36]" office:value-type="float" office:value="0.0106382978723404" calcext:value-type="float">
            <text:p>0,0106382979</text:p>
          </table:table-cell>
          <table:table-cell/>
          <table:table-cell table:style-name="ce25" office:value-type="string" calcext:value-type="string">
            <text:p>P2O5</text:p>
          </table:table-cell>
          <table:table-cell table:style-name="ce33" table:formula="of:=[Ilménite.I15]" office:value-type="float" office:value="0" calcext:value-type="float">
            <text:p>0,00000</text:p>
          </table:table-cell>
          <table:table-cell table:style-name="ce35" table:formula="of:=[.I15]*[$Résultats.C13]" office:value-type="float" office:value="0" calcext:value-type="float">
            <text:p>0,0000</text:p>
          </table:table-cell>
        </table:table-row>
        <table:table-row table:style-name="ro5">
          <table:table-cell table:number-columns-repeated="4"/>
          <table:table-cell table:style-name="ce31" office:value-type="string" calcext:value-type="string">
            <text:p>Masse d'orthose formée</text:p>
          </table:table-cell>
          <table:table-cell table:style-name="ce31" table:formula="of:=[.F15]*[.F4]" office:value-type="float" office:value="5.91825531914894" calcext:value-type="float">
            <text:p>5,9182553191</text:p>
          </table:table-cell>
          <table:table-cell table:number-columns-repeated="3"/>
          <table:table-cell table:formula="of:=SUM([.J4:.J15])" office:value-type="float" office:value="93.4091520027146" calcext:value-type="float">
            <text:p>93,4091520027</text:p>
          </table:table-cell>
        </table:table-row>
        <table:table-row table:style-name="ro5" table:number-rows-repeated="104855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Albit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10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ALBITE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 table:number-columns-repeated="3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26" table:formula="of:=[Résultats.G5]" office:value-type="string" office:string-value="Na2OAl2O3(SiO2)6" calcext:value-type="string">
            <text:p>Na2OAl2O3(SiO2)6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9]+[Résultats.C7]+[Résultats.C2]*6" office:value-type="float" office:value="524.316" calcext:value-type="float">
            <text:p>524,316</text:p>
          </table:table-cell>
          <table:table-cell/>
          <table:table-cell office:value-type="string" calcext:value-type="string">
            <text:p>SiO2</text:p>
          </table:table-cell>
          <table:table-cell table:formula="of:=[.C9]" office:value-type="float" office:value="0.72763041013897" calcext:value-type="float">
            <text:p>0,72763</text:p>
          </table:table-cell>
          <table:table-cell table:formula="of:=[.I4]*[$Résultats.C2]" office:value-type="float" office:value="43.7204008236102" calcext:value-type="float">
            <text:p>43,7204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Orthose.I5]" office:value-type="float" office:value="0.108871258659476" calcext:value-type="float">
            <text:p>0,10887</text:p>
          </table:table-cell>
          <table:table-cell table:formula="of:=[.I5]*[$Résultats.C3]" office:value-type="float" office:value="7.82239993468336" calcext:value-type="float">
            <text:p>7,8224</text:p>
          </table:table-cell>
        </table:table-row>
        <table:table-row table:style-name="ro5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'albite formée</text:p>
          </table:table-cell>
          <table:table-cell table:style-name="ce26" table:formula="of:=[.B7]-[.C7]" office:value-type="float" office:value="0.0483870967741936" calcext:value-type="float">
            <text:p>0,0483870968</text:p>
          </table:table-cell>
          <table:table-cell/>
          <table:table-cell office:value-type="string" calcext:value-type="string">
            <text:p>Fe2O3</text:p>
          </table:table-cell>
          <table:table-cell table:formula="of:=[Orthose.I6]" office:value-type="float" office:value="0.00626174076393237" calcext:value-type="float">
            <text:p>0,00626</text:p>
          </table:table-cell>
          <table:table-cell table:formula="of:=[.I6]*[$Résultats.C4]" office:value-type="float" office:value="1" calcext:value-type="float">
            <text:p>1,0000</text:p>
          </table:table-cell>
        </table:table-row>
        <table:table-row table:style-name="ro5">
          <table:table-cell table:style-name="ce26" office:value-type="string" calcext:value-type="string">
            <text:p>Na2O</text:p>
          </table:table-cell>
          <table:table-cell table:style-name="ce26" table:formula="of:=[Orthose.I11]" office:value-type="float" office:value="0.0483870967741936" calcext:value-type="float">
            <text:p>0,0483870968</text:p>
          </table:table-cell>
          <table:table-cell table:style-name="ce26" table:formula="of:=IF([.B9]/6&lt;[.B7];IF([.B8]&lt;[.B7];[.B7]-MIN([.B8];[.B9]/6);[.B7]-[.B9]/6);IF([.B8]&lt;[.B7];[.B7]-[.B8];0)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'albite formée</text:p>
          </table:table-cell>
          <table:table-cell table:style-name="ce31" table:formula="of:=[.F4]*[.F6]" office:value-type="float" office:value="25.3701290322581" calcext:value-type="float">
            <text:p>25,3701290323</text:p>
          </table:table-cell>
          <table:table-cell/>
          <table:table-cell office:value-type="string" calcext:value-type="string">
            <text:p>MnO</text:p>
          </table:table-cell>
          <table:table-cell table:formula="of:=[Orthose.I7]" office:value-type="float" office:value="0.00137912551739834" calcext:value-type="float">
            <text:p>0,00138</text:p>
          </table:table-cell>
          <table:table-cell table:formula="of:=[.I7]*[$Résultats.C5]" office:value-type="float" office:value="0.097779999183542" calcext:value-type="float">
            <text:p>0,0978</text:p>
          </table:table-cell>
        </table:table-row>
        <table:table-row table:style-name="ro5">
          <table:table-cell table:style-name="ce26" office:value-type="string" calcext:value-type="string">
            <text:p>Al2O3</text:p>
          </table:table-cell>
          <table:table-cell table:style-name="ce26" table:formula="of:=[Orthose.I9]" office:value-type="float" office:value="0.0875935292396439" calcext:value-type="float">
            <text:p>0,0875935292</text:p>
          </table:table-cell>
          <table:table-cell table:style-name="ce36" table:formula="of:=IF([.B9]/6&lt;[.B8];IF([.B7]&lt;[.B8];[.B8]-MIN([.B7];[.B9]/6);[.B8]-[.B9]/6);IF([.B7]&lt;[.B8];[.B8]-[.B7];0))" office:value-type="float" office:value="0.0392064324654503" calcext:value-type="float">
            <text:p>0,0392064325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Orthose.F8]-[Résultats.J5]" office:value-type="float" office:value="68.0390229704565" calcext:value-type="float">
            <text:p>68,0390229705</text:p>
          </table:table-cell>
          <table:table-cell/>
          <table:table-cell office:value-type="string" calcext:value-type="string">
            <text:p>MgO</text:p>
          </table:table-cell>
          <table:table-cell table:formula="of:=[Orthose.I8]" office:value-type="float" office:value="0.173697270471464" calcext:value-type="float">
            <text:p>0,17370</text:p>
          </table:table-cell>
          <table:table-cell table:formula="of:=[.I8]*[$Résultats.C6]" office:value-type="float" office:value="7" calcext:value-type="float">
            <text:p>7,0000</text:p>
          </table:table-cell>
        </table:table-row>
        <table:table-row table:style-name="ro5">
          <table:table-cell table:style-name="ce26" office:value-type="string" calcext:value-type="string">
            <text:p>SiO2</text:p>
          </table:table-cell>
          <table:table-cell table:style-name="ce26" table:formula="of:=[Orthose.I4]" office:value-type="float" office:value="1.01795299078413" calcext:value-type="float">
            <text:p>1,0179529908</text:p>
          </table:table-cell>
          <table:table-cell table:style-name="ce26" table:formula="of:=IF([.B7]&lt;[.B9]/6;IF([.B8]&lt;[.B9]/6;[.B9]-MIN([.B7]*6;[.B8]*6);[.B9]-[.B7]*6);IF([.B8]&lt;[.B9]/6;[.B9]-[.B8]*6;0))" office:value-type="float" office:value="0.72763041013897" calcext:value-type="float">
            <text:p>0,7276304101</text:p>
          </table:table-cell>
          <table:table-cell table:number-columns-repeated="4"/>
          <table:table-cell office:value-type="string" calcext:value-type="string">
            <text:p>Al2O3</text:p>
          </table:table-cell>
          <table:table-cell table:formula="of:=[.C8]" office:value-type="float" office:value="0.0392064324654503" calcext:value-type="float">
            <text:p>0,03921</text:p>
          </table:table-cell>
          <table:table-cell table:formula="of:=[.I9]*[$Résultats.C7]" office:value-type="float" office:value="3.99121482498284" calcext:value-type="float">
            <text:p>3,9912</text:p>
          </table:table-cell>
        </table:table-row>
        <table:table-row table:style-name="ro5">
          <table:table-cell table:number-columns-repeated="7"/>
          <table:table-cell office:value-type="string" calcext:value-type="string">
            <text:p>K2O</text:p>
          </table:table-cell>
          <table:table-cell table:formula="of:=[Orthose.I10]" office:value-type="float" office:value="0" calcext:value-type="float">
            <text:p>0,00000</text:p>
          </table:table-cell>
          <table:table-cell table:formula="of:=[.I10]*[$Résultats.C8]" office:value-type="float" office:value="0" calcext:value-type="float">
            <text:p>0,0000</text:p>
          </table:table-cell>
        </table:table-row>
        <table:table-row table:style-name="ro5">
          <table:table-cell table:number-columns-repeated="7"/>
          <table:table-cell office:value-type="string" calcext:value-type="string">
            <text:p>Na2O</text:p>
          </table:table-cell>
          <table:table-cell table:formula="of:=[.C7]" office:value-type="float" office:value="0" calcext:value-type="float">
            <text:p>0,00000</text:p>
          </table:table-cell>
          <table:table-cell table:formula="of:=[.I11]*[$Résultats.C9]" office:value-type="float" office:value="0" calcext:value-type="float">
            <text:p>0,0000</text:p>
          </table:table-cell>
        </table:table-row>
        <table:table-row table:style-name="ro5">
          <table:table-cell table:style-name="ce30"/>
          <table:table-cell table:number-columns-repeated="6"/>
          <table:table-cell office:value-type="string" calcext:value-type="string">
            <text:p>CaO</text:p>
          </table:table-cell>
          <table:table-cell table:formula="of:=[Orthose.I12]" office:value-type="float" office:value="0.0785602029945921" calcext:value-type="float">
            <text:p>0,07856</text:p>
          </table:table-cell>
          <table:table-cell table:formula="of:=[.I12]*[$Résultats.C10]" office:value-type="float" office:value="4.40722738799662" calcext:value-type="float">
            <text:p>4,4072</text:p>
          </table:table-cell>
        </table:table-row>
        <table:table-row table:style-name="ro5">
          <table:table-cell table:number-columns-repeated="7"/>
          <table:table-cell office:value-type="string" calcext:value-type="string">
            <text:p>H2O</text:p>
          </table:table-cell>
          <table:table-cell table:formula="of:=[Orthose.I13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5">
          <table:table-cell table:style-name="ce30"/>
          <table:table-cell table:number-columns-repeated="6"/>
          <table:table-cell office:value-type="string" calcext:value-type="string">
            <text:p>TiO2</text:p>
          </table:table-cell>
          <table:table-cell table:formula="of:=[Orthose.I14]" office:value-type="float" office:value="0" calcext:value-type="float">
            <text:p>0,00000</text:p>
          </table:table-cell>
          <table:table-cell table:formula="of:=[.I14]*[$Résultats.C12]" office:value-type="float" office:value="0" calcext:value-type="float">
            <text:p>0,0000</text:p>
          </table:table-cell>
        </table:table-row>
        <table:table-row table:style-name="ro5">
          <table:table-cell table:number-columns-repeated="4"/>
          <table:table-cell table:style-name="ce26" office:value-type="string" calcext:value-type="string">
            <text:p>Quantité d'alb (si néphéline)</text:p>
          </table:table-cell>
          <table:table-cell table:style-name="ce26" table:formula="of:=[Fin.B27]" office:value-type="float" office:value="0.0483870967741936" calcext:value-type="float">
            <text:p>0,0483870968</text:p>
          </table:table-cell>
          <table:table-cell/>
          <table:table-cell office:value-type="string" calcext:value-type="string">
            <text:p>P2O5</text:p>
          </table:table-cell>
          <table:table-cell table:formula="of:=[Orthose.I15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5">
          <table:table-cell table:number-columns-repeated="4"/>
          <table:table-cell table:style-name="ce31" office:value-type="string" calcext:value-type="string">
            <text:p>Masse d'alb formée</text:p>
          </table:table-cell>
          <table:table-cell table:style-name="ce31" table:formula="of:=[.F15]*[.F4]" office:value-type="float" office:value="25.3701290322581" calcext:value-type="float">
            <text:p>25,3701290323</text:p>
          </table:table-cell>
          <table:table-cell/>
          <table:table-cell table:style-name="Default" table:number-columns-repeated="2"/>
          <table:table-cell table:style-name="Default" table:formula="of:=SUM([.J4:.J15])" office:value-type="float" office:value="68.0390229704565" calcext:value-type="float">
            <text:p>68,0390229705</text:p>
          </table:table-cell>
        </table:table-row>
        <table:table-row table:style-name="ro5" table:number-rows-repeated="3">
          <table:table-cell table:number-columns-repeated="7"/>
          <table:table-cell table:style-name="Default" table:number-columns-repeated="3"/>
        </table:table-row>
        <table:table-row table:style-name="ro5">
          <table:table-cell table:number-columns-repeated="7"/>
          <table:table-cell table:style-name="Default" table:number-columns-repeated="3"/>
        </table:table-row>
      </table:table>
      <table:table table:name="Anorthit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10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ANORTHITE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 table:number-columns-repeated="3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26" table:formula="of:=[Résultats.G6]" office:value-type="string" office:string-value="CaOAl2O3(SiO2)2" calcext:value-type="string">
            <text:p>CaOAl2O3(SiO2)2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10]+[Résultats.C7]+[Résultats.C2]*2" office:value-type="float" office:value="278.072" calcext:value-type="float">
            <text:p>278,072</text:p>
          </table:table-cell>
          <table:table-cell/>
          <table:table-cell office:value-type="string" calcext:value-type="string">
            <text:p>SiO2</text:p>
          </table:table-cell>
          <table:table-cell table:formula="of:=[.C9]" office:value-type="float" office:value="0.64921754520807" calcext:value-type="float">
            <text:p>0,64922</text:p>
          </table:table-cell>
          <table:table-cell table:formula="of:=[.I4]*[$Résultats.C2]" office:value-type="float" office:value="39.0088854213721" calcext:value-type="float">
            <text:p>39,0089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Albite.I5]" office:value-type="float" office:value="0.108871258659476" calcext:value-type="float">
            <text:p>0,10887</text:p>
          </table:table-cell>
          <table:table-cell table:formula="of:=[.I5]*[$Résultats.C3]" office:value-type="float" office:value="7.82239993468336" calcext:value-type="float">
            <text:p>7,8224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'anorthite formée</text:p>
          </table:table-cell>
          <table:table-cell table:style-name="ce26" table:formula="of:=[.B7]-[.C7]" office:value-type="float" office:value="0.0392064324654503" calcext:value-type="float">
            <text:p>0,0392064325</text:p>
          </table:table-cell>
          <table:table-cell/>
          <table:table-cell office:value-type="string" calcext:value-type="string">
            <text:p>Fe2O3</text:p>
          </table:table-cell>
          <table:table-cell table:formula="of:=[Albite.I6]" office:value-type="float" office:value="0.00626174076393237" calcext:value-type="float">
            <text:p>0,00626</text:p>
          </table:table-cell>
          <table:table-cell table:formula="of:=[.I6]*[$Résultats.C4]" office:value-type="float" office:value="1" calcext:value-type="float">
            <text:p>1,0000</text:p>
          </table:table-cell>
        </table:table-row>
        <table:table-row table:style-name="ro5">
          <table:table-cell table:style-name="ce26" office:value-type="string" calcext:value-type="string">
            <text:p>CaO</text:p>
          </table:table-cell>
          <table:table-cell table:style-name="ce26" table:formula="of:=[Albite.I12]" office:value-type="float" office:value="0.0785602029945921" calcext:value-type="float">
            <text:p>0,078560203</text:p>
          </table:table-cell>
          <table:table-cell table:style-name="ce26" table:formula="of:=IF([.B9]/2&lt;[.B7];IF([.B8]&lt;[.B7];[.B7]-MIN([.B8];[.B9]/2);[.B7]-[.B9]/2);IF([.B8]&lt;[.B7];[.B7]-[.B8];0))" office:value-type="float" office:value="0.0393537705291418" calcext:value-type="float">
            <text:p>0,0393537705</text:p>
          </table:table-cell>
          <table:table-cell/>
          <table:table-cell table:style-name="ce31" office:value-type="string" calcext:value-type="string">
            <text:p>Masse d'anorthite formée</text:p>
          </table:table-cell>
          <table:table-cell table:style-name="ce31" table:formula="of:=[.F4]*[.F6]" office:value-type="float" office:value="10.9022110885327" calcext:value-type="float">
            <text:p>10,9022110885</text:p>
          </table:table-cell>
          <table:table-cell/>
          <table:table-cell office:value-type="string" calcext:value-type="string">
            <text:p>MnO</text:p>
          </table:table-cell>
          <table:table-cell table:formula="of:=[Albite.I7]" office:value-type="float" office:value="0.00137912551739834" calcext:value-type="float">
            <text:p>0,00138</text:p>
          </table:table-cell>
          <table:table-cell table:formula="of:=[.I7]*[$Résultats.C5]" office:value-type="float" office:value="0.097779999183542" calcext:value-type="float">
            <text:p>0,0978</text:p>
          </table:table-cell>
        </table:table-row>
        <table:table-row table:style-name="ro5">
          <table:table-cell table:style-name="ce26" office:value-type="string" calcext:value-type="string">
            <text:p>Al2O3</text:p>
          </table:table-cell>
          <table:table-cell table:style-name="ce26" table:formula="of:=[Albite.I9]" office:value-type="float" office:value="0.0392064324654503" calcext:value-type="float">
            <text:p>0,0392064325</text:p>
          </table:table-cell>
          <table:table-cell table:style-name="ce36" table:formula="of:=IF([.B9]/2&lt;[.B8];IF([.B7]&lt;[.B8];[.B8]-MIN([.B7];[.B9]/2);[.B8]-[.B9]/2);IF([.B7]&lt;[.B8];[.B8]-[.B7];0)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Albite.F8]-[.F7]" office:value-type="float" office:value="57.1368118819238" calcext:value-type="float">
            <text:p>57,1368118819</text:p>
          </table:table-cell>
          <table:table-cell/>
          <table:table-cell office:value-type="string" calcext:value-type="string">
            <text:p>MgO</text:p>
          </table:table-cell>
          <table:table-cell table:formula="of:=[Albite.I8]" office:value-type="float" office:value="0.173697270471464" calcext:value-type="float">
            <text:p>0,17370</text:p>
          </table:table-cell>
          <table:table-cell table:formula="of:=[.I8]*[$Résultats.C6]" office:value-type="float" office:value="7" calcext:value-type="float">
            <text:p>7,0000</text:p>
          </table:table-cell>
        </table:table-row>
        <table:table-row table:style-name="ro5">
          <table:table-cell table:style-name="ce26" office:value-type="string" calcext:value-type="string">
            <text:p>SiO2</text:p>
          </table:table-cell>
          <table:table-cell table:style-name="ce26" table:formula="of:=[Albite.I4]" office:value-type="float" office:value="0.72763041013897" calcext:value-type="float">
            <text:p>0,7276304101</text:p>
          </table:table-cell>
          <table:table-cell table:style-name="ce26" table:formula="of:=IF([.B7]&lt;[.B9]/2;IF([.B8]&lt;[.B9]/2;[.B9]-MIN([.B7]*2;[.B8]*2);[.B9]-[.B7]*2);IF([.B8]&lt;[.B9]/2;[.B9]-[.B8]*2;0))" office:value-type="float" office:value="0.64921754520807" calcext:value-type="float">
            <text:p>0,6492175452</text:p>
          </table:table-cell>
          <table:table-cell table:number-columns-repeated="4"/>
          <table:table-cell office:value-type="string" calcext:value-type="string">
            <text:p>Al2O3</text:p>
          </table:table-cell>
          <table:table-cell table:formula="of:=[.C8]" office:value-type="float" office:value="0" calcext:value-type="float">
            <text:p>0,00000</text:p>
          </table:table-cell>
          <table:table-cell table:formula="of:=[.I9]*[$Résultats.C7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K2O</text:p>
          </table:table-cell>
          <table:table-cell table:formula="of:=[Albite.I10]" office:value-type="float" office:value="0" calcext:value-type="float">
            <text:p>0,00000</text:p>
          </table:table-cell>
          <table:table-cell table:formula="of:=[.I10]*[$Résultats.C8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Na2O</text:p>
          </table:table-cell>
          <table:table-cell table:formula="of:=[Albite.I11]" office:value-type="float" office:value="0" calcext:value-type="float">
            <text:p>0,00000</text:p>
          </table:table-cell>
          <table:table-cell table:formula="of:=[.I11]*[$Résultats.C9]" office:value-type="float" office:value="0" calcext:value-type="float">
            <text:p>0,0000</text:p>
          </table:table-cell>
        </table:table-row>
        <table:table-row table:style-name="ro4">
          <table:table-cell table:style-name="ce30"/>
          <table:table-cell table:number-columns-repeated="6"/>
          <table:table-cell office:value-type="string" calcext:value-type="string">
            <text:p>CaO</text:p>
          </table:table-cell>
          <table:table-cell table:formula="of:=[.C7]" office:value-type="float" office:value="0.0393537705291418" calcext:value-type="float">
            <text:p>0,03935</text:p>
          </table:table-cell>
          <table:table-cell table:formula="of:=[.I12]*[$Résultats.C10]" office:value-type="float" office:value="2.20774652668486" calcext:value-type="float">
            <text:p>2,2077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H2O</text:p>
          </table:table-cell>
          <table:table-cell table:formula="of:=[Albite.I13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iO2</text:p>
          </table:table-cell>
          <table:table-cell table:formula="of:=[Albite.I14]" office:value-type="float" office:value="0" calcext:value-type="float">
            <text:p>0,00000</text:p>
          </table:table-cell>
          <table:table-cell table:formula="of:=[.I14]*[$Résultats.C12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P2O5</text:p>
          </table:table-cell>
          <table:table-cell table:formula="of:=[Albite.I15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Default" table:number-columns-repeated="2"/>
          <table:table-cell table:style-name="Default" table:formula="of:=SUM([.J4:.J15])" office:value-type="float" office:value="57.1368118819238" calcext:value-type="float">
            <text:p>57,1368118819</text:p>
          </table:table-cell>
        </table:table-row>
      </table:table>
      <table:table table:name="Corindon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10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CORINDON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 table:number-columns-repeated="3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26" table:formula="of:=[Résultats.G7]" office:value-type="string" office:string-value="Al2O3" calcext:value-type="string">
            <text:p>Al2O3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7]" office:value-type="float" office:value="101.8" calcext:value-type="float">
            <text:p>101,8</text:p>
          </table:table-cell>
          <table:table-cell/>
          <table:table-cell office:value-type="string" calcext:value-type="string">
            <text:p>SiO2</text:p>
          </table:table-cell>
          <table:table-cell table:formula="of:=[Anorthite.I4]" office:value-type="float" office:value="0.64921754520807" calcext:value-type="float">
            <text:p>0,64922</text:p>
          </table:table-cell>
          <table:table-cell table:formula="of:=[.I4]*[$Résultats.C2]" office:value-type="float" office:value="39.0088854213721" calcext:value-type="float">
            <text:p>39,0089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Anorthite.I5]" office:value-type="float" office:value="0.108871258659476" calcext:value-type="float">
            <text:p>0,10887</text:p>
          </table:table-cell>
          <table:table-cell table:formula="of:=[.I5]*[$Résultats.C3]" office:value-type="float" office:value="7.82239993468336" calcext:value-type="float">
            <text:p>7,8224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e corindon formé</text:p>
          </table:table-cell>
          <table:table-cell table:style-name="ce26" table:formula="of:=[.B7]" office:value-type="float" office:value="0" calcext:value-type="float">
            <text:p>0</text:p>
          </table:table-cell>
          <table:table-cell/>
          <table:table-cell office:value-type="string" calcext:value-type="string">
            <text:p>Fe2O3</text:p>
          </table:table-cell>
          <table:table-cell table:formula="of:=[Anorthite.I6]" office:value-type="float" office:value="0.00626174076393237" calcext:value-type="float">
            <text:p>0,00626</text:p>
          </table:table-cell>
          <table:table-cell table:formula="of:=[.I6]*[$Résultats.C4]" office:value-type="float" office:value="1" calcext:value-type="float">
            <text:p>1,0000</text:p>
          </table:table-cell>
        </table:table-row>
        <table:table-row table:style-name="ro4">
          <table:table-cell table:style-name="ce26" office:value-type="string" calcext:value-type="string">
            <text:p>Al2O3</text:p>
          </table:table-cell>
          <table:table-cell table:style-name="ce26" table:formula="of:=[Anorthite.I9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e corindon formé</text:p>
          </table:table-cell>
          <table:table-cell table:style-name="ce31" table:formula="of:=[.F4]*[.F6]" office:value-type="float" office:value="0" calcext:value-type="float">
            <text:p>0</text:p>
          </table:table-cell>
          <table:table-cell/>
          <table:table-cell office:value-type="string" calcext:value-type="string">
            <text:p>MnO</text:p>
          </table:table-cell>
          <table:table-cell table:formula="of:=[Anorthite.I7]" office:value-type="float" office:value="0.00137912551739834" calcext:value-type="float">
            <text:p>0,00138</text:p>
          </table:table-cell>
          <table:table-cell table:formula="of:=[.I7]*[$Résultats.C5]" office:value-type="float" office:value="0.097779999183542" calcext:value-type="float">
            <text:p>0,0978</text:p>
          </table:table-cell>
        </table:table-row>
        <table:table-row table:style-name="ro4">
          <table:table-cell table:number-columns-repeated="4"/>
          <table:table-cell table:style-name="ce31" office:value-type="string" calcext:value-type="string">
            <text:p>Masse de roche restante</text:p>
          </table:table-cell>
          <table:table-cell table:style-name="ce31" table:formula="of:=[Anorthite.F8]-[.F7]" office:value-type="float" office:value="57.1368118819238" calcext:value-type="float">
            <text:p>57,1368118819</text:p>
          </table:table-cell>
          <table:table-cell/>
          <table:table-cell office:value-type="string" calcext:value-type="string">
            <text:p>MgO</text:p>
          </table:table-cell>
          <table:table-cell table:formula="of:=[Anorthite.I8]" office:value-type="float" office:value="0.173697270471464" calcext:value-type="float">
            <text:p>0,17370</text:p>
          </table:table-cell>
          <table:table-cell table:formula="of:=[.I8]*[$Résultats.C6]" office:value-type="float" office:value="7" calcext:value-type="float">
            <text:p>7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Al2O3</text:p>
          </table:table-cell>
          <table:table-cell table:formula="of:=[.B7]" office:value-type="float" office:value="0" calcext:value-type="float">
            <text:p>0,00000</text:p>
          </table:table-cell>
          <table:table-cell table:formula="of:=[.I9]*[$Résultats.C7]" office:value-type="float" office:value="0" calcext:value-type="float">
            <text:p>0,0000</text:p>
          </table:table-cell>
        </table:table-row>
        <table:table-row table:style-name="ro4">
          <table:table-cell table:style-name="ce30"/>
          <table:table-cell table:number-columns-repeated="6"/>
          <table:table-cell office:value-type="string" calcext:value-type="string">
            <text:p>K2O</text:p>
          </table:table-cell>
          <table:table-cell table:formula="of:=[Anorthite.I10]" office:value-type="float" office:value="0" calcext:value-type="float">
            <text:p>0,00000</text:p>
          </table:table-cell>
          <table:table-cell table:formula="of:=[.I10]*[$Résultats.C8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Na2O</text:p>
          </table:table-cell>
          <table:table-cell table:formula="of:=[Anorthite.I11]" office:value-type="float" office:value="0" calcext:value-type="float">
            <text:p>0,00000</text:p>
          </table:table-cell>
          <table:table-cell table:formula="of:=[.I11]*[$Résultats.C9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CaO</text:p>
          </table:table-cell>
          <table:table-cell table:formula="of:=[Anorthite.I12]" office:value-type="float" office:value="0.0393537705291418" calcext:value-type="float">
            <text:p>0,03935</text:p>
          </table:table-cell>
          <table:table-cell table:formula="of:=[.I12]*[$Résultats.C10]" office:value-type="float" office:value="2.20774652668486" calcext:value-type="float">
            <text:p>2,2077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H2O</text:p>
          </table:table-cell>
          <table:table-cell table:formula="of:=[Anorthite.I13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iO2</text:p>
          </table:table-cell>
          <table:table-cell table:formula="of:=[Anorthite.I14]" office:value-type="float" office:value="0" calcext:value-type="float">
            <text:p>0,00000</text:p>
          </table:table-cell>
          <table:table-cell table:formula="of:=[.I14]*[$Résultats.C12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P2O5</text:p>
          </table:table-cell>
          <table:table-cell table:formula="of:=[Anorthite.I15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Default" table:number-columns-repeated="2"/>
          <table:table-cell table:style-name="Default" table:formula="of:=SUM([.J4:.J15])" office:value-type="float" office:value="57.1368118819238" calcext:value-type="float">
            <text:p>57,1368118819</text:p>
          </table:table-cell>
        </table:table-row>
      </table:table>
      <table:table table:name="Sphèn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10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SPHÈNE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 table:number-columns-repeated="3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36" table:formula="of:=[Résultats.G8]" office:value-type="string" office:string-value="TiO2CaOSiO2" calcext:value-type="string">
            <text:p>TiO2CaOSiO2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2]+[Résultats.C10]+[Résultats.C12]" office:value-type="float" office:value="196.086" calcext:value-type="float">
            <text:p>196,086</text:p>
          </table:table-cell>
          <table:table-cell/>
          <table:table-cell office:value-type="string" calcext:value-type="string">
            <text:p>SiO2</text:p>
          </table:table-cell>
          <table:table-cell table:formula="of:=[.C9]" office:value-type="float" office:value="0.64921754520807" calcext:value-type="float">
            <text:p>0,64922</text:p>
          </table:table-cell>
          <table:table-cell table:formula="of:=[.I4]*[$Résultats.C2]" office:value-type="float" office:value="39.0088854213721" calcext:value-type="float">
            <text:p>39,0089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Corindon.I5]" office:value-type="float" office:value="0.108871258659476" calcext:value-type="float">
            <text:p>0,10887</text:p>
          </table:table-cell>
          <table:table-cell table:formula="of:=[.I5]*[$Résultats.C3]" office:value-type="float" office:value="7.82239993468336" calcext:value-type="float">
            <text:p>7,8224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e sphène formé</text:p>
          </table:table-cell>
          <table:table-cell table:style-name="ce26" table:formula="of:=[.B7]" office:value-type="float" office:value="0" calcext:value-type="float">
            <text:p>0</text:p>
          </table:table-cell>
          <table:table-cell/>
          <table:table-cell office:value-type="string" calcext:value-type="string">
            <text:p>Fe2O3</text:p>
          </table:table-cell>
          <table:table-cell table:formula="of:=[Corindon.I6]" office:value-type="float" office:value="0.00626174076393237" calcext:value-type="float">
            <text:p>0,00626</text:p>
          </table:table-cell>
          <table:table-cell table:formula="of:=[.I6]*[$Résultats.C4]" office:value-type="float" office:value="1" calcext:value-type="float">
            <text:p>1,0000</text:p>
          </table:table-cell>
        </table:table-row>
        <table:table-row table:style-name="ro4">
          <table:table-cell table:style-name="ce26" office:value-type="string" calcext:value-type="string">
            <text:p>TiO2</text:p>
          </table:table-cell>
          <table:table-cell table:style-name="ce26" table:formula="of:=[Corindon.I14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e sphène formé</text:p>
          </table:table-cell>
          <table:table-cell table:style-name="ce31" table:formula="of:=[.F4]*[.F6]" office:value-type="float" office:value="0" calcext:value-type="float">
            <text:p>0</text:p>
          </table:table-cell>
          <table:table-cell/>
          <table:table-cell office:value-type="string" calcext:value-type="string">
            <text:p>MnO</text:p>
          </table:table-cell>
          <table:table-cell table:formula="of:=[Corindon.I7]" office:value-type="float" office:value="0.00137912551739834" calcext:value-type="float">
            <text:p>0,00138</text:p>
          </table:table-cell>
          <table:table-cell table:formula="of:=[.I7]*[$Résultats.C5]" office:value-type="float" office:value="0.097779999183542" calcext:value-type="float">
            <text:p>0,0978</text:p>
          </table:table-cell>
        </table:table-row>
        <table:table-row table:style-name="ro4">
          <table:table-cell table:style-name="ce26" office:value-type="string" calcext:value-type="string">
            <text:p>CaO</text:p>
          </table:table-cell>
          <table:table-cell table:style-name="ce26" table:formula="of:=[Corindon.I12]" office:value-type="float" office:value="0.0393537705291418" calcext:value-type="float">
            <text:p>0,0393537705</text:p>
          </table:table-cell>
          <table:table-cell table:style-name="ce26" table:formula="of:=IF([.B8]&gt;[.B7];[.B8]-[.B7];0)" office:value-type="float" office:value="0.0393537705291418" calcext:value-type="float">
            <text:p>0,0393537705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Corindon.F8]-[Résultats.J8]" office:value-type="float" office:value="57.1368118819238" calcext:value-type="float">
            <text:p>57,1368118819</text:p>
          </table:table-cell>
          <table:table-cell/>
          <table:table-cell office:value-type="string" calcext:value-type="string">
            <text:p>MgO</text:p>
          </table:table-cell>
          <table:table-cell table:formula="of:=[Corindon.I8]" office:value-type="float" office:value="0.173697270471464" calcext:value-type="float">
            <text:p>0,17370</text:p>
          </table:table-cell>
          <table:table-cell table:formula="of:=[.I8]*[$Résultats.C6]" office:value-type="float" office:value="7" calcext:value-type="float">
            <text:p>7,0000</text:p>
          </table:table-cell>
        </table:table-row>
        <table:table-row table:style-name="ro4">
          <table:table-cell table:style-name="ce26" office:value-type="string" calcext:value-type="string">
            <text:p>SiO2</text:p>
          </table:table-cell>
          <table:table-cell table:style-name="ce26" table:formula="of:=[Corindon.I4]" office:value-type="float" office:value="0.64921754520807" calcext:value-type="float">
            <text:p>0,6492175452</text:p>
          </table:table-cell>
          <table:table-cell table:style-name="ce26" table:formula="of:=[.B9]-[.F6]" office:value-type="float" office:value="0.64921754520807" calcext:value-type="float">
            <text:p>0,6492175452</text:p>
          </table:table-cell>
          <table:table-cell table:number-columns-repeated="4"/>
          <table:table-cell office:value-type="string" calcext:value-type="string">
            <text:p>Al2O3</text:p>
          </table:table-cell>
          <table:table-cell table:formula="of:=[Corindon.I9]" office:value-type="float" office:value="0" calcext:value-type="float">
            <text:p>0,00000</text:p>
          </table:table-cell>
          <table:table-cell table:formula="of:=[.I9]*[$Résultats.C7]" office:value-type="float" office:value="0" calcext:value-type="float">
            <text:p>0,0000</text:p>
          </table:table-cell>
        </table:table-row>
        <table:table-row table:style-name="ro4">
          <table:table-cell table:style-name="ce30"/>
          <table:table-cell table:number-columns-repeated="6"/>
          <table:table-cell office:value-type="string" calcext:value-type="string">
            <text:p>K2O</text:p>
          </table:table-cell>
          <table:table-cell table:formula="of:=[Corindon.I10]" office:value-type="float" office:value="0" calcext:value-type="float">
            <text:p>0,00000</text:p>
          </table:table-cell>
          <table:table-cell table:formula="of:=[.I10]*[$Résultats.C8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Na2O</text:p>
          </table:table-cell>
          <table:table-cell table:formula="of:=[Corindon.I11]" office:value-type="float" office:value="0" calcext:value-type="float">
            <text:p>0,00000</text:p>
          </table:table-cell>
          <table:table-cell table:formula="of:=[.I11]*[$Résultats.C9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CaO</text:p>
          </table:table-cell>
          <table:table-cell table:formula="of:=[.C8]" office:value-type="float" office:value="0.0393537705291418" calcext:value-type="float">
            <text:p>0,03935</text:p>
          </table:table-cell>
          <table:table-cell table:formula="of:=[.I12]*[$Résultats.C10]" office:value-type="float" office:value="2.20774652668486" calcext:value-type="float">
            <text:p>2,2077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H2O</text:p>
          </table:table-cell>
          <table:table-cell table:formula="of:=[Corindon.I13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iO2</text:p>
          </table:table-cell>
          <table:table-cell table:formula="of:=[.C7]" office:value-type="float" office:value="0" calcext:value-type="float">
            <text:p>0,00000</text:p>
          </table:table-cell>
          <table:table-cell table:formula="of:=[.I14]*[$Résultats.C12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P2O5</text:p>
          </table:table-cell>
          <table:table-cell table:formula="of:=[Corindon.I15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Default" table:number-columns-repeated="2"/>
          <table:table-cell table:style-name="Default" table:formula="of:=SUM([.J4:.J15])" office:value-type="float" office:value="57.1368118819238" calcext:value-type="float">
            <text:p>57,1368118819</text:p>
          </table:table-cell>
        </table:table-row>
      </table:table>
      <table:table table:name="Aegyrin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row table:style-name="ro4">
          <table:table-cell table:style-name="ce30" office:value-type="string" calcext:value-type="string">
            <text:p>AEGYRINE</text:p>
          </table:table-cell>
          <table:table-cell table:number-columns-repeated="9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36" table:formula="of:=[Résultats.G9]" office:value-type="string" office:string-value="Na2OFe2O3(SiO2)4" calcext:value-type="string">
            <text:p>Na2OFe2O3(SiO2)4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9]+[Résultats.C4]+[Résultats.C2]*4" office:value-type="float" office:value="462.044" calcext:value-type="float">
            <text:p>462,044</text:p>
          </table:table-cell>
          <table:table-cell/>
          <table:table-cell table:style-name="ce25" office:value-type="string" calcext:value-type="string">
            <text:p>SiO2</text:p>
          </table:table-cell>
          <table:table-cell table:style-name="ce33" table:formula="of:=[.C9]" office:value-type="float" office:value="0.64921754520807" calcext:value-type="float">
            <text:p>0,64922</text:p>
          </table:table-cell>
          <table:table-cell table:style-name="ce35" table:formula="of:=[.I4]*[$Résultats.C2]" office:value-type="float" office:value="39.0088854213721" calcext:value-type="float">
            <text:p>39,0089</text:p>
          </table:table-cell>
        </table:table-row>
        <table:table-row table:style-name="ro4">
          <table:table-cell table:number-columns-repeated="7"/>
          <table:table-cell table:style-name="ce25" office:value-type="string" calcext:value-type="string">
            <text:p>FeO</text:p>
          </table:table-cell>
          <table:table-cell table:style-name="ce33" table:formula="of:=[Sphène.I5]" office:value-type="float" office:value="0.108871258659476" calcext:value-type="float">
            <text:p>0,10887</text:p>
          </table:table-cell>
          <table:table-cell table:style-name="ce35" table:formula="of:=[.I5]*[$Résultats.C3]" office:value-type="float" office:value="7.82239993468336" calcext:value-type="float">
            <text:p>7,8224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'aegyrine formée</text:p>
          </table:table-cell>
          <table:table-cell table:style-name="ce26" table:formula="of:=[.B7]-[.C7]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Fe2O3</text:p>
          </table:table-cell>
          <table:table-cell table:style-name="ce33" table:formula="of:=[.C8]" office:value-type="float" office:value="0.00626174076393237" calcext:value-type="float">
            <text:p>0,00626</text:p>
          </table:table-cell>
          <table:table-cell table:style-name="ce35" table:formula="of:=[.I6]*[$Résultats.C4]" office:value-type="float" office:value="1" calcext:value-type="float">
            <text:p>1,0000</text:p>
          </table:table-cell>
        </table:table-row>
        <table:table-row table:style-name="ro4">
          <table:table-cell table:style-name="ce26" office:value-type="string" calcext:value-type="string">
            <text:p>Na2O</text:p>
          </table:table-cell>
          <table:table-cell table:style-name="ce26" table:formula="of:=[Sphène.I11]" office:value-type="float" office:value="0" calcext:value-type="float">
            <text:p>0</text:p>
          </table:table-cell>
          <table:table-cell table:style-name="ce26" table:formula="of:=IF([.B9]=0;[.B7];IF([.B7]&gt;[.B8];[.B7]-[.B8];0)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'aegyrine formée</text:p>
          </table:table-cell>
          <table:table-cell table:style-name="ce31" table:formula="of:=[.F4]*[.F6]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MnO</text:p>
          </table:table-cell>
          <table:table-cell table:style-name="ce33" table:formula="of:=[Sphène.I7]" office:value-type="float" office:value="0.00137912551739834" calcext:value-type="float">
            <text:p>0,00138</text:p>
          </table:table-cell>
          <table:table-cell table:style-name="ce35" table:formula="of:=[.I7]*[$Résultats.C5]" office:value-type="float" office:value="0.097779999183542" calcext:value-type="float">
            <text:p>0,0978</text:p>
          </table:table-cell>
        </table:table-row>
        <table:table-row table:style-name="ro4">
          <table:table-cell table:style-name="ce26" office:value-type="string" calcext:value-type="string">
            <text:p>Fe2O3</text:p>
          </table:table-cell>
          <table:table-cell table:style-name="ce26" table:formula="of:=[Sphène.I6]" office:value-type="float" office:value="0.00626174076393237" calcext:value-type="float">
            <text:p>0,0062617408</text:p>
          </table:table-cell>
          <table:table-cell table:style-name="ce26" table:formula="of:=IF([.B9]=0;[.B8];IF([.B8]&gt;[.B7];[.B8]-[.B7];0))" office:value-type="float" office:value="0.00626174076393237" calcext:value-type="float">
            <text:p>0,0062617408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Sphène.F8]-[.F7]" office:value-type="float" office:value="57.1368118819238" calcext:value-type="float">
            <text:p>57,1368118819</text:p>
          </table:table-cell>
          <table:table-cell/>
          <table:table-cell table:style-name="ce25" office:value-type="string" calcext:value-type="string">
            <text:p>MgO</text:p>
          </table:table-cell>
          <table:table-cell table:style-name="ce33" table:formula="of:=[Sphène.I8]" office:value-type="float" office:value="0.173697270471464" calcext:value-type="float">
            <text:p>0,17370</text:p>
          </table:table-cell>
          <table:table-cell table:style-name="ce35" table:formula="of:=[.I8]*[$Résultats.C6]" office:value-type="float" office:value="7" calcext:value-type="float">
            <text:p>7,0000</text:p>
          </table:table-cell>
        </table:table-row>
        <table:table-row table:style-name="ro4">
          <table:table-cell table:style-name="ce26" office:value-type="string" calcext:value-type="string">
            <text:p>SiO2</text:p>
          </table:table-cell>
          <table:table-cell table:style-name="ce26" table:formula="of:=[Sphène.I4]" office:value-type="float" office:value="0.64921754520807" calcext:value-type="float">
            <text:p>0,6492175452</text:p>
          </table:table-cell>
          <table:table-cell table:style-name="ce26" table:formula="of:=[.B9]-[.F6]*4" office:value-type="float" office:value="0.64921754520807" calcext:value-type="float">
            <text:p>0,6492175452</text:p>
          </table:table-cell>
          <table:table-cell table:number-columns-repeated="4"/>
          <table:table-cell table:style-name="ce25" office:value-type="string" calcext:value-type="string">
            <text:p>Al2O3</text:p>
          </table:table-cell>
          <table:table-cell table:style-name="ce33" table:formula="of:=[Sphène.I9]" office:value-type="float" office:value="0" calcext:value-type="float">
            <text:p>0,00000</text:p>
          </table:table-cell>
          <table:table-cell table:style-name="ce35" table:formula="of:=[.I9]*[$Résultats.C7]" office:value-type="float" office:value="0" calcext:value-type="float">
            <text:p>0,0000</text:p>
          </table:table-cell>
        </table:table-row>
        <table:table-row table:style-name="ro4">
          <table:table-cell table:style-name="ce30"/>
          <table:table-cell table:number-columns-repeated="6"/>
          <table:table-cell table:style-name="ce25" office:value-type="string" calcext:value-type="string">
            <text:p>K2O</text:p>
          </table:table-cell>
          <table:table-cell table:style-name="ce33" table:formula="of:=[Sphène.I10]" office:value-type="float" office:value="0" calcext:value-type="float">
            <text:p>0,00000</text:p>
          </table:table-cell>
          <table:table-cell table:style-name="ce35" table:formula="of:=[.I10]*[$Résultats.C8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ce25" office:value-type="string" calcext:value-type="string">
            <text:p>Na2O</text:p>
          </table:table-cell>
          <table:table-cell table:style-name="ce33" table:formula="of:=[.C7]" office:value-type="float" office:value="0" calcext:value-type="float">
            <text:p>0,00000</text:p>
          </table:table-cell>
          <table:table-cell table:style-name="ce35" table:formula="of:=[.I11]*[$Résultats.C9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ce25" office:value-type="string" calcext:value-type="string">
            <text:p>CaO</text:p>
          </table:table-cell>
          <table:table-cell table:style-name="ce33" table:formula="of:=[Sphène.I12]" office:value-type="float" office:value="0.0393537705291418" calcext:value-type="float">
            <text:p>0,03935</text:p>
          </table:table-cell>
          <table:table-cell table:style-name="ce35" table:formula="of:=[.I12]*[$Résultats.C10]" office:value-type="float" office:value="2.20774652668486" calcext:value-type="float">
            <text:p>2,2077</text:p>
          </table:table-cell>
        </table:table-row>
        <table:table-row table:style-name="ro4">
          <table:table-cell table:number-columns-repeated="7"/>
          <table:table-cell table:style-name="ce25" office:value-type="string" calcext:value-type="string">
            <text:p>H2O</text:p>
          </table:table-cell>
          <table:table-cell table:style-name="ce33" table:formula="of:=[Sphène.I13]" office:value-type="float" office:value="0" calcext:value-type="float">
            <text:p>0,00000</text:p>
          </table:table-cell>
          <table:table-cell table:style-name="ce35"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ce25" office:value-type="string" calcext:value-type="string">
            <text:p>TiO2</text:p>
          </table:table-cell>
          <table:table-cell table:style-name="ce33" table:formula="of:=[Sphène.I14]" office:value-type="float" office:value="0" calcext:value-type="float">
            <text:p>0,00000</text:p>
          </table:table-cell>
          <table:table-cell table:style-name="ce35" table:formula="of:=[.I14]*[$Résultats.C12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ce25" office:value-type="string" calcext:value-type="string">
            <text:p>P2O5</text:p>
          </table:table-cell>
          <table:table-cell table:style-name="ce33" table:formula="of:=[Sphène.I15]" office:value-type="float" office:value="0" calcext:value-type="float">
            <text:p>0,00000</text:p>
          </table:table-cell>
          <table:table-cell table:style-name="ce35"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9"/>
          <table:table-cell table:formula="of:=SUM([.J4:.J15])" office:value-type="float" office:value="57.1368118819238" calcext:value-type="float">
            <text:p>57,1368118819</text:p>
          </table:table-cell>
        </table:table-row>
        <table:table-row table:style-name="ro4" table:number-rows-repeated="2">
          <table:table-cell table:number-columns-repeated="10"/>
        </table:table-row>
        <table:table-row table:style-name="ro5" table:number-rows-repeated="7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Magnétit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10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MAGNÉTITE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 table:number-columns-repeated="3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36" table:formula="of:=[Résultats.G10]" office:value-type="string" office:string-value="Fe2O3FeO" calcext:value-type="string">
            <text:p>Fe2O3FeO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3]+[Résultats.C4]" office:value-type="float" office:value="231.55" calcext:value-type="float">
            <text:p>231,55</text:p>
          </table:table-cell>
          <table:table-cell/>
          <table:table-cell office:value-type="string" calcext:value-type="string">
            <text:p>SiO2</text:p>
          </table:table-cell>
          <table:table-cell table:formula="of:=[Aegyrine.I4]" office:value-type="float" office:value="0.64921754520807" calcext:value-type="float">
            <text:p>0,64922</text:p>
          </table:table-cell>
          <table:table-cell table:formula="of:=[.I4]*[$Résultats.C2]" office:value-type="float" office:value="39.0088854213721" calcext:value-type="float">
            <text:p>39,0089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.C7]*[Résultats.D3]/([Résultats.D3]+[Résultats.D5])" office:value-type="float" office:value="0.102687846207371" calcext:value-type="float">
            <text:p>0,10269</text:p>
          </table:table-cell>
          <table:table-cell table:formula="of:=[.I5]*[$Résultats.C3]" office:value-type="float" office:value="7.37812174999961" calcext:value-type="float">
            <text:p>7,3781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e magnétite formée</text:p>
          </table:table-cell>
          <table:table-cell table:style-name="ce26" table:formula="of:=[.B7]-[.C7]" office:value-type="float" office:value="0.00626174076393238" calcext:value-type="float">
            <text:p>0,0062617408</text:p>
          </table:table-cell>
          <table:table-cell/>
          <table:table-cell office:value-type="string" calcext:value-type="string">
            <text:p>Fe2O3</text:p>
          </table:table-cell>
          <table:table-cell table:formula="of:=[.C8]" office:value-type="float" office:value="0" calcext:value-type="float">
            <text:p>0,00000</text:p>
          </table:table-cell>
          <table:table-cell table:formula="of:=[.I6]*[$Résultats.C4]" office:value-type="float" office:value="0" calcext:value-type="float">
            <text:p>0,0000</text:p>
          </table:table-cell>
        </table:table-row>
        <table:table-row table:style-name="ro4">
          <table:table-cell table:style-name="ce26" office:value-type="string" calcext:value-type="string">
            <text:p>FeO/MnO</text:p>
          </table:table-cell>
          <table:table-cell table:style-name="ce26" table:formula="of:=[Aegyrine.I5]+[Aegyrine.I7]" office:value-type="float" office:value="0.110250384176875" calcext:value-type="float">
            <text:p>0,1102503842</text:p>
          </table:table-cell>
          <table:table-cell table:style-name="ce26" table:formula="of:=IF([.B7]&gt;[.B8];[.B7]-[.B8];0)" office:value-type="float" office:value="0.103988643412942" calcext:value-type="float">
            <text:p>0,1039886434</text:p>
          </table:table-cell>
          <table:table-cell/>
          <table:table-cell table:style-name="ce31" office:value-type="string" calcext:value-type="string">
            <text:p>Masse de magnétite formée</text:p>
          </table:table-cell>
          <table:table-cell table:style-name="ce31" table:formula="of:=[.F4]*[.F6]" office:value-type="float" office:value="1.44990607388854" calcext:value-type="float">
            <text:p>1,4499060739</text:p>
          </table:table-cell>
          <table:table-cell/>
          <table:table-cell office:value-type="string" calcext:value-type="string">
            <text:p>MnO</text:p>
          </table:table-cell>
          <table:table-cell table:formula="of:=[.C7]*[Résultats.D5]/([Résultats.D5]+[Résultats.D3])" office:value-type="float" office:value="0.00130079720557116" calcext:value-type="float">
            <text:p>0,00130</text:p>
          </table:table-cell>
          <table:table-cell table:formula="of:=[.I7]*[$Résultats.C5]" office:value-type="float" office:value="0.0922265218749951" calcext:value-type="float">
            <text:p>0,0922</text:p>
          </table:table-cell>
        </table:table-row>
        <table:table-row table:style-name="ro4">
          <table:table-cell table:style-name="ce26" office:value-type="string" calcext:value-type="string">
            <text:p>Fe2O3</text:p>
          </table:table-cell>
          <table:table-cell table:style-name="ce26" table:formula="of:=[Aegyrine.I6]" office:value-type="float" office:value="0.00626174076393237" calcext:value-type="float">
            <text:p>0,0062617408</text:p>
          </table:table-cell>
          <table:table-cell table:style-name="ce26" table:formula="of:=IF([.B8]&gt;[.B7];[.B8]-[.B7];0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Aegyrine.F8]-[.F7]" office:value-type="float" office:value="55.6869058080353" calcext:value-type="float">
            <text:p>55,686905808</text:p>
          </table:table-cell>
          <table:table-cell/>
          <table:table-cell office:value-type="string" calcext:value-type="string">
            <text:p>MgO</text:p>
          </table:table-cell>
          <table:table-cell table:formula="of:=[Aegyrine.I8]" office:value-type="float" office:value="0.173697270471464" calcext:value-type="float">
            <text:p>0,17370</text:p>
          </table:table-cell>
          <table:table-cell table:formula="of:=[.I8]*[$Résultats.C6]" office:value-type="float" office:value="7" calcext:value-type="float">
            <text:p>7,0000</text:p>
          </table:table-cell>
        </table:table-row>
        <table:table-row table:style-name="ro4">
          <table:table-cell table:style-name="ce30"/>
          <table:table-cell table:number-columns-repeated="6"/>
          <table:table-cell office:value-type="string" calcext:value-type="string">
            <text:p>Al2O3</text:p>
          </table:table-cell>
          <table:table-cell table:formula="of:=[Aegyrine.I9]" office:value-type="float" office:value="0" calcext:value-type="float">
            <text:p>0,00000</text:p>
          </table:table-cell>
          <table:table-cell table:formula="of:=[.I9]*[$Résultats.C7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K2O</text:p>
          </table:table-cell>
          <table:table-cell table:formula="of:=[Aegyrine.I10]" office:value-type="float" office:value="0" calcext:value-type="float">
            <text:p>0,00000</text:p>
          </table:table-cell>
          <table:table-cell table:formula="of:=[.I10]*[$Résultats.C8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Na2O</text:p>
          </table:table-cell>
          <table:table-cell table:formula="of:=[Aegyrine.I11]" office:value-type="float" office:value="0" calcext:value-type="float">
            <text:p>0,00000</text:p>
          </table:table-cell>
          <table:table-cell table:formula="of:=[.I11]*[$Résultats.C9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CaO</text:p>
          </table:table-cell>
          <table:table-cell table:formula="of:=[Aegyrine.I12]" office:value-type="float" office:value="0.0393537705291418" calcext:value-type="float">
            <text:p>0,03935</text:p>
          </table:table-cell>
          <table:table-cell table:formula="of:=[.I12]*[$Résultats.C10]" office:value-type="float" office:value="2.20774652668486" calcext:value-type="float">
            <text:p>2,2077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H2O</text:p>
          </table:table-cell>
          <table:table-cell table:formula="of:=[Aegyrine.I13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iO2</text:p>
          </table:table-cell>
          <table:table-cell table:formula="of:=[Aegyrine.I14]" office:value-type="float" office:value="0" calcext:value-type="float">
            <text:p>0,00000</text:p>
          </table:table-cell>
          <table:table-cell table:formula="of:=[.I14]*[$Résultats.C12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P2O5</text:p>
          </table:table-cell>
          <table:table-cell table:formula="of:=[Aegyrine.I15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Default" table:number-columns-repeated="2"/>
          <table:table-cell table:style-name="Default" table:formula="of:=SUM([.J4:.J15])" office:value-type="float" office:value="55.6869802199315" calcext:value-type="float">
            <text:p>55,6869802199</text:p>
          </table:table-cell>
        </table:table-row>
      </table:table>
      <table:table table:name="Hématit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10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HÉMATITE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number-columns-repeated="7"/>
          <table:table-cell table:style-name="Default" table:number-columns-repeated="3"/>
        </table:table-row>
        <table:table-row table:style-name="ro4">
          <table:table-cell table:number-columns-repeated="4"/>
          <table:table-cell table:style-name="ce26" office:value-type="string" calcext:value-type="string">
            <text:p>Formule</text:p>
          </table:table-cell>
          <table:table-cell table:style-name="ce36" table:formula="of:=[Résultats.G11]" office:value-type="string" office:string-value="Fe2O3" calcext:value-type="string">
            <text:p>Fe2O3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4]" office:value-type="float" office:value="159.7" calcext:value-type="float">
            <text:p>159,7</text:p>
          </table:table-cell>
          <table:table-cell/>
          <table:table-cell office:value-type="string" calcext:value-type="string">
            <text:p>SiO2</text:p>
          </table:table-cell>
          <table:table-cell table:formula="of:=[Magnétite.I4]" office:value-type="float" office:value="0.64921754520807" calcext:value-type="float">
            <text:p>0,64922</text:p>
          </table:table-cell>
          <table:table-cell table:formula="of:=[.I4]*[$Résultats.C2]" office:value-type="float" office:value="39.0088854213721" calcext:value-type="float">
            <text:p>39,0089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Magnétite.I5]" office:value-type="float" office:value="0.102687846207371" calcext:value-type="float">
            <text:p>0,10269</text:p>
          </table:table-cell>
          <table:table-cell table:formula="of:=[.I5]*[$Résultats.C3]" office:value-type="float" office:value="7.37812174999961" calcext:value-type="float">
            <text:p>7,3781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'hématite formée</text:p>
          </table:table-cell>
          <table:table-cell table:style-name="ce26" table:formula="of:=[.B7]" office:value-type="float" office:value="0" calcext:value-type="float">
            <text:p>0</text:p>
          </table:table-cell>
          <table:table-cell/>
          <table:table-cell office:value-type="string" calcext:value-type="string">
            <text:p>Fe2O3</text:p>
          </table:table-cell>
          <table:table-cell table:formula="of:=[.C7]" office:value-type="float" office:value="0" calcext:value-type="float">
            <text:p>0,00000</text:p>
          </table:table-cell>
          <table:table-cell table:formula="of:=[.I6]*[$Résultats.C4]" office:value-type="float" office:value="0" calcext:value-type="float">
            <text:p>0,0000</text:p>
          </table:table-cell>
        </table:table-row>
        <table:table-row table:style-name="ro4">
          <table:table-cell table:style-name="ce26" office:value-type="string" calcext:value-type="string">
            <text:p>Fe2O3</text:p>
          </table:table-cell>
          <table:table-cell table:style-name="ce26" table:formula="of:=[Magnétite.I6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'hématite formée</text:p>
          </table:table-cell>
          <table:table-cell table:style-name="ce31" table:formula="of:=[.F4]*[.F6]" office:value-type="float" office:value="0" calcext:value-type="float">
            <text:p>0</text:p>
          </table:table-cell>
          <table:table-cell/>
          <table:table-cell office:value-type="string" calcext:value-type="string">
            <text:p>MnO</text:p>
          </table:table-cell>
          <table:table-cell table:formula="of:=[Magnétite.I7]" office:value-type="float" office:value="0.00130079720557116" calcext:value-type="float">
            <text:p>0,00130</text:p>
          </table:table-cell>
          <table:table-cell table:formula="of:=[.I7]*[$Résultats.C5]" office:value-type="float" office:value="0.0922265218749951" calcext:value-type="float">
            <text:p>0,0922</text:p>
          </table:table-cell>
        </table:table-row>
        <table:table-row table:style-name="ro4">
          <table:table-cell table:style-name="ce30"/>
          <table:table-cell table:number-columns-repeated="3"/>
          <table:table-cell table:style-name="ce31" office:value-type="string" calcext:value-type="string">
            <text:p>Masse de roche restante</text:p>
          </table:table-cell>
          <table:table-cell table:style-name="ce31" table:formula="of:=[Magnétite.F8]-[.F7]" office:value-type="float" office:value="55.6869058080353" calcext:value-type="float">
            <text:p>55,686905808</text:p>
          </table:table-cell>
          <table:table-cell/>
          <table:table-cell office:value-type="string" calcext:value-type="string">
            <text:p>MgO</text:p>
          </table:table-cell>
          <table:table-cell table:formula="of:=[Magnétite.I8]" office:value-type="float" office:value="0.173697270471464" calcext:value-type="float">
            <text:p>0,17370</text:p>
          </table:table-cell>
          <table:table-cell table:formula="of:=[.I8]*[$Résultats.C6]" office:value-type="float" office:value="7" calcext:value-type="float">
            <text:p>7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Al2O3</text:p>
          </table:table-cell>
          <table:table-cell table:formula="of:=[Magnétite.I9]" office:value-type="float" office:value="0" calcext:value-type="float">
            <text:p>0,00000</text:p>
          </table:table-cell>
          <table:table-cell table:formula="of:=[.I9]*[$Résultats.C7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K2O</text:p>
          </table:table-cell>
          <table:table-cell table:formula="of:=[Magnétite.I10]" office:value-type="float" office:value="0" calcext:value-type="float">
            <text:p>0,00000</text:p>
          </table:table-cell>
          <table:table-cell table:formula="of:=[.I10]*[$Résultats.C8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Na2O</text:p>
          </table:table-cell>
          <table:table-cell table:formula="of:=[Magnétite.I11]" office:value-type="float" office:value="0" calcext:value-type="float">
            <text:p>0,00000</text:p>
          </table:table-cell>
          <table:table-cell table:formula="of:=[.I11]*[$Résultats.C9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CaO</text:p>
          </table:table-cell>
          <table:table-cell table:formula="of:=[Magnétite.I12]" office:value-type="float" office:value="0.0393537705291418" calcext:value-type="float">
            <text:p>0,03935</text:p>
          </table:table-cell>
          <table:table-cell table:formula="of:=[.I12]*[$Résultats.C10]" office:value-type="float" office:value="2.20774652668486" calcext:value-type="float">
            <text:p>2,2077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H2O</text:p>
          </table:table-cell>
          <table:table-cell table:formula="of:=[Magnétite.I13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iO2</text:p>
          </table:table-cell>
          <table:table-cell table:formula="of:=[Magnétite.I14]" office:value-type="float" office:value="0" calcext:value-type="float">
            <text:p>0,00000</text:p>
          </table:table-cell>
          <table:table-cell table:formula="of:=[.I14]*[$Résultats.C12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P2O5</text:p>
          </table:table-cell>
          <table:table-cell table:formula="of:=[Magnétite.I15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Default" table:number-columns-repeated="2"/>
          <table:table-cell table:style-name="Default" table:formula="of:=SUM([.J4:.J15])" office:value-type="float" office:value="55.6869802199315" calcext:value-type="float">
            <text:p>55,6869802199</text:p>
          </table:table-cell>
        </table:table-row>
      </table:table>
      <table:table table:name="Diopsid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10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DIOPSIDE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style-name="ce30"/>
          <table:table-cell table:number-columns-repeated="6"/>
          <table:table-cell table:style-name="Default" table:number-columns-repeated="3"/>
        </table:table-row>
        <table:table-row table:style-name="ro4">
          <table:table-cell table:style-name="ce30"/>
          <table:table-cell table:number-columns-repeated="3"/>
          <table:table-cell table:style-name="ce26" office:value-type="string" calcext:value-type="string">
            <text:p>Formule</text:p>
          </table:table-cell>
          <table:table-cell table:style-name="ce36" table:formula="of:=[Résultats.G12]" office:value-type="string" office:string-value="CaO(SiO2)2(FeO)x(MgO)y" calcext:value-type="string">
            <text:p>CaO(SiO2)2(FeO)x(MgO)y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10]+[Résultats.C2]*2+([Résultats.C3]*[Résultats.D3]/([Résultats.D3]+[Résultats.D5])+[Résultats.C5]*[Résultats.D5]/([Résultats.D5]+[Résultats.D3]))*[.F12]+[Résultats.C6]*[.F13]" office:value-type="float" office:value="228.382487238824" calcext:value-type="float">
            <text:p>228,3824872388</text:p>
          </table:table-cell>
          <table:table-cell/>
          <table:table-cell office:value-type="string" calcext:value-type="string">
            <text:p>SiO2</text:p>
          </table:table-cell>
          <table:table-cell table:formula="of:=[.C8]" office:value-type="float" office:value="0.570510004149786" calcext:value-type="float">
            <text:p>0,57051</text:p>
          </table:table-cell>
          <table:table-cell table:formula="of:=[.I4]*[$Résultats.C2]" office:value-type="float" office:value="34.279664109344" calcext:value-type="float">
            <text:p>34,2797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.C9]*[Hématite.I5]/([Hématite.I5]+[Hématite.I7])" office:value-type="float" office:value="0.0881348792266299" calcext:value-type="float">
            <text:p>0,08813</text:p>
          </table:table-cell>
          <table:table-cell table:formula="of:=[.I5]*[$Résultats.C3]" office:value-type="float" office:value="6.33249107243336" calcext:value-type="float">
            <text:p>6,3325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e diopside formée</text:p>
          </table:table-cell>
          <table:table-cell table:style-name="ce26" table:formula="of:=[.B7]-[.C7]" office:value-type="float" office:value="0.0393537705291418" calcext:value-type="float">
            <text:p>0,0393537705</text:p>
          </table:table-cell>
          <table:table-cell/>
          <table:table-cell office:value-type="string" calcext:value-type="string">
            <text:p>Fe2O3</text:p>
          </table:table-cell>
          <table:table-cell table:formula="of:=[.C7]" office:value-type="float" office:value="0" calcext:value-type="float">
            <text:p>0,00000</text:p>
          </table:table-cell>
          <table:table-cell table:formula="of:=[.I6]*[$Résultats.C4]" office:value-type="float" office:value="0" calcext:value-type="float">
            <text:p>0,0000</text:p>
          </table:table-cell>
        </table:table-row>
        <table:table-row table:style-name="ro4">
          <table:table-cell table:style-name="ce26" office:value-type="string" calcext:value-type="string">
            <text:p>CaO</text:p>
          </table:table-cell>
          <table:table-cell table:style-name="ce26" table:formula="of:=[Hématite.I12]" office:value-type="float" office:value="0.0393537705291418" calcext:value-type="float">
            <text:p>0,0393537705</text:p>
          </table:table-cell>
          <table:table-cell table:style-name="ce26" table:formula="of:=IF(MIN([.B7]*2;[.B8];([.B9]+[.B10])*2)=[.B7]*2;0;IF(MIN([.B8];([.B9]+[.B10])*2)=[.B8];[.B7]-[.B8]/2;[.B7]-([.B9]+[.B10]))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e diopside formée</text:p>
          </table:table-cell>
          <table:table-cell table:style-name="ce31" table:formula="of:=[.F4]*[.F6]" office:value-type="float" office:value="8.98771199567135" calcext:value-type="float">
            <text:p>8,9877119957</text:p>
          </table:table-cell>
          <table:table-cell/>
          <table:table-cell office:value-type="string" calcext:value-type="string">
            <text:p>MnO</text:p>
          </table:table-cell>
          <table:table-cell table:formula="of:=[.C9]*[Hématite.I7]/([Hématite.I7]+[Hématite.I5])" office:value-type="float" office:value="0.00111644765028797" calcext:value-type="float">
            <text:p>0,00112</text:p>
          </table:table-cell>
          <table:table-cell table:formula="of:=[.I7]*[$Résultats.C5]" office:value-type="float" office:value="0.079156138405417" calcext:value-type="float">
            <text:p>0,0792</text:p>
          </table:table-cell>
        </table:table-row>
        <table:table-row table:style-name="ro4">
          <table:table-cell table:style-name="ce26" office:value-type="string" calcext:value-type="string">
            <text:p>SiO2</text:p>
          </table:table-cell>
          <table:table-cell table:style-name="ce26" table:formula="of:=[Hématite.I4]" office:value-type="float" office:value="0.64921754520807" calcext:value-type="float">
            <text:p>0,6492175452</text:p>
          </table:table-cell>
          <table:table-cell table:style-name="ce26" table:formula="of:=IF(MIN([.B7]*2;[.B8];([.B9]+[.B10])*2)=[.B8];0;IF(MIN([.B7];([.B9]+[.B10]))=[.B7];[.B8]-[.B7]*2;[.B8]-([.B9]+[.B10])*2))" office:value-type="float" office:value="0.570510004149786" calcext:value-type="float">
            <text:p>0,5705100041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Hématite.F8]-[.F7]" office:value-type="float" office:value="46.6991938123639" calcext:value-type="float">
            <text:p>46,6991938124</text:p>
          </table:table-cell>
          <table:table-cell/>
          <table:table-cell office:value-type="string" calcext:value-type="string">
            <text:p>MgO</text:p>
          </table:table-cell>
          <table:table-cell table:formula="of:=[.C10]" office:value-type="float" office:value="0.149080816478347" calcext:value-type="float">
            <text:p>0,14908</text:p>
          </table:table-cell>
          <table:table-cell table:formula="of:=[.I8]*[$Résultats.C6]" office:value-type="float" office:value="6.00795690407736" calcext:value-type="float">
            <text:p>6,0080</text:p>
          </table:table-cell>
        </table:table-row>
        <table:table-row table:style-name="ro4">
          <table:table-cell table:style-name="ce26" office:value-type="string" calcext:value-type="string">
            <text:p>FeO/MnO</text:p>
          </table:table-cell>
          <table:table-cell table:style-name="ce26" table:formula="of:=[Hématite.I5]+[Hématite.I7]" office:value-type="float" office:value="0.103988643412942" calcext:value-type="float">
            <text:p>0,1039886434</text:p>
          </table:table-cell>
          <table:table-cell table:style-name="ce26" table:formula="of:=IF(MIN([.B7]*2;[.B8];([.B9]+[.B10])*2)=([.B9]+[.B10])*2;0;IF(MIN([.B7]*2;[.B8])=[.B8];[.B9]-[.B8]/2*[.F12];[.B9]-[.B7]*[.F12]))" office:value-type="float" office:value="0.0892513268769179" calcext:value-type="float">
            <text:p>0,0892513269</text:p>
          </table:table-cell>
          <table:table-cell table:number-columns-repeated="4"/>
          <table:table-cell office:value-type="string" calcext:value-type="string">
            <text:p>Al2O3</text:p>
          </table:table-cell>
          <table:table-cell table:formula="of:=[Hématite.I9]" office:value-type="float" office:value="0" calcext:value-type="float">
            <text:p>0,00000</text:p>
          </table:table-cell>
          <table:table-cell table:formula="of:=[.I9]*[$Résultats.C7]" office:value-type="float" office:value="0" calcext:value-type="float">
            <text:p>0,0000</text:p>
          </table:table-cell>
        </table:table-row>
        <table:table-row table:style-name="ro4">
          <table:table-cell table:style-name="ce26" office:value-type="string" calcext:value-type="string">
            <text:p>MgO</text:p>
          </table:table-cell>
          <table:table-cell table:style-name="ce26" table:formula="of:=[Hématite.I8]" office:value-type="float" office:value="0.173697270471464" calcext:value-type="float">
            <text:p>0,1736972705</text:p>
          </table:table-cell>
          <table:table-cell table:style-name="ce26" table:formula="of:=[.B10]*[.C9]/[.B9]" office:value-type="float" office:value="0.149080816478347" calcext:value-type="float">
            <text:p>0,1490808165</text:p>
          </table:table-cell>
          <table:table-cell table:number-columns-repeated="4"/>
          <table:table-cell office:value-type="string" calcext:value-type="string">
            <text:p>K2O</text:p>
          </table:table-cell>
          <table:table-cell table:formula="of:=[Hématite.I10]" office:value-type="float" office:value="0" calcext:value-type="float">
            <text:p>0,00000</text:p>
          </table:table-cell>
          <table:table-cell table:formula="of:=[.I10]*[$Résultats.C8]" office:value-type="float" office:value="0" calcext:value-type="float">
            <text:p>0,0000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Dans le diopside :</text:p>
          </table:table-cell>
          <table:table-cell table:number-columns-repeated="2"/>
          <table:table-cell office:value-type="string" calcext:value-type="string">
            <text:p>Na2O</text:p>
          </table:table-cell>
          <table:table-cell table:formula="of:=[Hématite.I11]" office:value-type="float" office:value="0" calcext:value-type="float">
            <text:p>0,00000</text:p>
          </table:table-cell>
          <table:table-cell table:formula="of:=[.I11]*[$Résultats.C9]" office:value-type="float" office:value="0" calcext:value-type="float">
            <text:p>0,0000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proportion de FeO/MnO</text:p>
          </table:table-cell>
          <table:table-cell table:formula="of:=[.B9]/([.B9]+[.B10])" office:value-type="float" office:value="0.37448296155285" calcext:value-type="float">
            <text:p>0,3744829616</text:p>
          </table:table-cell>
          <table:table-cell/>
          <table:table-cell office:value-type="string" calcext:value-type="string">
            <text:p>CaO</text:p>
          </table:table-cell>
          <table:table-cell table:formula="of:=[.C7]" office:value-type="float" office:value="0" calcext:value-type="float">
            <text:p>0,00000</text:p>
          </table:table-cell>
          <table:table-cell table:formula="of:=[.I12]*[$Résultats.C10]" office:value-type="float" office:value="0" calcext:value-type="float">
            <text:p>0,0000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proportion de MgO</text:p>
          </table:table-cell>
          <table:table-cell table:formula="of:=[.B10]/([.B10]+[.B9])" office:value-type="float" office:value="0.62551703844715" calcext:value-type="float">
            <text:p>0,6255170384</text:p>
          </table:table-cell>
          <table:table-cell/>
          <table:table-cell office:value-type="string" calcext:value-type="string">
            <text:p>H2O</text:p>
          </table:table-cell>
          <table:table-cell table:formula="of:=[Hématite.I13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iO2</text:p>
          </table:table-cell>
          <table:table-cell table:formula="of:=[Hématite.I14]" office:value-type="float" office:value="0" calcext:value-type="float">
            <text:p>0,00000</text:p>
          </table:table-cell>
          <table:table-cell table:formula="of:=[.I14]*[$Résultats.C12]" office:value-type="float" office:value="0" calcext:value-type="float">
            <text:p>0,0000</text:p>
          </table:table-cell>
        </table:table-row>
        <table:table-row table:style-name="ro4">
          <table:table-cell office:value-type="string" calcext:value-type="string">
            <text:p>Si CaO en excès :</text:p>
          </table:table-cell>
          <table:table-cell table:number-columns-repeated="6"/>
          <table:table-cell office:value-type="string" calcext:value-type="string">
            <text:p>P2O5</text:p>
          </table:table-cell>
          <table:table-cell table:formula="of:=[Hématite.I15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Default" table:number-columns-repeated="2"/>
          <table:table-cell table:style-name="Default" table:formula="of:=SUM([.J4:.J15])" office:value-type="float" office:value="46.6992682242602" calcext:value-type="float">
            <text:p>46,6992682243</text:p>
          </table:table-cell>
        </table:table-row>
      </table:table>
      <table:table table:name="Wollastonite" table:style-name="ta1"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default-cell-style-name="ce25"/>
        <table:table-column table:style-name="co10" table:default-cell-style-name="ce33"/>
        <table:table-column table:style-name="co1" table:default-cell-style-name="ce35"/>
        <table:table-row table:style-name="ro4">
          <table:table-cell table:style-name="ce30" office:value-type="string" calcext:value-type="string">
            <text:p>WOLLASTONITE</text:p>
          </table:table-cell>
          <table:table-cell table:number-columns-repeated="6"/>
          <table:table-cell table:style-name="Default" table:number-columns-repeated="3"/>
        </table:table-row>
        <table:table-row table:style-name="ro4">
          <table:table-cell table:style-name="ce30"/>
          <table:table-cell table:number-columns-repeated="6"/>
          <table:table-cell table:style-name="Default" table:number-columns-repeated="3"/>
        </table:table-row>
        <table:table-row table:style-name="ro4">
          <table:table-cell table:style-name="ce30"/>
          <table:table-cell table:number-columns-repeated="3"/>
          <table:table-cell table:style-name="ce26" office:value-type="string" calcext:value-type="string">
            <text:p>Formule</text:p>
          </table:table-cell>
          <table:table-cell table:style-name="ce36" table:formula="of:=[Résultats.G13]" office:value-type="string" office:string-value="CaOSiO2" calcext:value-type="string">
            <text:p>CaOSiO2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number-columns-repeated="4"/>
          <table:table-cell table:style-name="ce26" office:value-type="string" calcext:value-type="string">
            <text:p>Masse molaire</text:p>
          </table:table-cell>
          <table:table-cell table:style-name="ce26" table:formula="of:=[Résultats.C2]+[Résultats.C10]" office:value-type="float" office:value="116.186" calcext:value-type="float">
            <text:p>116,186</text:p>
          </table:table-cell>
          <table:table-cell/>
          <table:table-cell office:value-type="string" calcext:value-type="string">
            <text:p>SiO2</text:p>
          </table:table-cell>
          <table:table-cell table:formula="of:=[.C8]" office:value-type="float" office:value="0.570510004149786" calcext:value-type="float">
            <text:p>0,57051</text:p>
          </table:table-cell>
          <table:table-cell table:formula="of:=[.I4]*[$Résultats.C2]" office:value-type="float" office:value="34.279664109344" calcext:value-type="float">
            <text:p>34,2797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FeO</text:p>
          </table:table-cell>
          <table:table-cell table:formula="of:=[Diopside.I5]" office:value-type="float" office:value="0.0881348792266299" calcext:value-type="float">
            <text:p>0,08813</text:p>
          </table:table-cell>
          <table:table-cell table:formula="of:=[.I5]*[$Résultats.C3]" office:value-type="float" office:value="6.33249107243336" calcext:value-type="float">
            <text:p>6,3325</text:p>
          </table:table-cell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 office:value-type="string" calcext:value-type="string">
            <text:p>Quantité de wollastonite formée</text:p>
          </table:table-cell>
          <table:table-cell table:style-name="ce26" table:formula="of:=[.B7]-[.C7]" office:value-type="float" office:value="0" calcext:value-type="float">
            <text:p>0</text:p>
          </table:table-cell>
          <table:table-cell/>
          <table:table-cell office:value-type="string" calcext:value-type="string">
            <text:p>Fe2O3</text:p>
          </table:table-cell>
          <table:table-cell table:formula="of:=[Diopside.I6]" office:value-type="float" office:value="0" calcext:value-type="float">
            <text:p>0,00000</text:p>
          </table:table-cell>
          <table:table-cell table:formula="of:=[.I6]*[$Résultats.C4]" office:value-type="float" office:value="0" calcext:value-type="float">
            <text:p>0,0000</text:p>
          </table:table-cell>
        </table:table-row>
        <table:table-row table:style-name="ro4">
          <table:table-cell table:style-name="ce26" office:value-type="string" calcext:value-type="string">
            <text:p>CaO</text:p>
          </table:table-cell>
          <table:table-cell table:style-name="ce26" table:formula="of:=[Diopside.I12]" office:value-type="float" office:value="0" calcext:value-type="float">
            <text:p>0</text:p>
          </table:table-cell>
          <table:table-cell table:style-name="ce26" table:formula="of:=IF([.B7]&gt;[.B8];[.B7]-[.B8];0)" office:value-type="float" office:value="0" calcext:value-type="float">
            <text:p>0</text:p>
          </table:table-cell>
          <table:table-cell/>
          <table:table-cell table:style-name="ce31" office:value-type="string" calcext:value-type="string">
            <text:p>Masse de wollastonite formée</text:p>
          </table:table-cell>
          <table:table-cell table:style-name="ce31" table:formula="of:=[.F4]*[.F6]" office:value-type="float" office:value="0" calcext:value-type="float">
            <text:p>0</text:p>
          </table:table-cell>
          <table:table-cell/>
          <table:table-cell office:value-type="string" calcext:value-type="string">
            <text:p>MnO</text:p>
          </table:table-cell>
          <table:table-cell table:formula="of:=[Diopside.I7]" office:value-type="float" office:value="0.00111644765028797" calcext:value-type="float">
            <text:p>0,00112</text:p>
          </table:table-cell>
          <table:table-cell table:formula="of:=[.I7]*[$Résultats.C5]" office:value-type="float" office:value="0.079156138405417" calcext:value-type="float">
            <text:p>0,0792</text:p>
          </table:table-cell>
        </table:table-row>
        <table:table-row table:style-name="ro4">
          <table:table-cell table:style-name="ce26" office:value-type="string" calcext:value-type="string">
            <text:p>SiO2</text:p>
          </table:table-cell>
          <table:table-cell table:style-name="ce26" table:formula="of:=[Diopside.I4]" office:value-type="float" office:value="0.570510004149786" calcext:value-type="float">
            <text:p>0,5705100041</text:p>
          </table:table-cell>
          <table:table-cell table:style-name="ce26" table:formula="of:=IF([.B8]&gt;[.B7];[.B8]-[.B7];0)" office:value-type="float" office:value="0.570510004149786" calcext:value-type="float">
            <text:p>0,5705100041</text:p>
          </table:table-cell>
          <table:table-cell/>
          <table:table-cell table:style-name="ce31" office:value-type="string" calcext:value-type="string">
            <text:p>Masse de roche restante</text:p>
          </table:table-cell>
          <table:table-cell table:style-name="ce31" table:formula="of:=[Diopside.F8]-[.F7]" office:value-type="float" office:value="46.6991938123639" calcext:value-type="float">
            <text:p>46,6991938124</text:p>
          </table:table-cell>
          <table:table-cell/>
          <table:table-cell office:value-type="string" calcext:value-type="string">
            <text:p>MgO</text:p>
          </table:table-cell>
          <table:table-cell table:formula="of:=[Diopside.I8]" office:value-type="float" office:value="0.149080816478347" calcext:value-type="float">
            <text:p>0,14908</text:p>
          </table:table-cell>
          <table:table-cell table:formula="of:=[.I8]*[$Résultats.C6]" office:value-type="float" office:value="6.00795690407736" calcext:value-type="float">
            <text:p>6,008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Al2O3</text:p>
          </table:table-cell>
          <table:table-cell table:formula="of:=[Diopside.I9]" office:value-type="float" office:value="0" calcext:value-type="float">
            <text:p>0,00000</text:p>
          </table:table-cell>
          <table:table-cell table:formula="of:=[.I9]*[$Résultats.C7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K2O</text:p>
          </table:table-cell>
          <table:table-cell table:formula="of:=[Diopside.I10]" office:value-type="float" office:value="0" calcext:value-type="float">
            <text:p>0,00000</text:p>
          </table:table-cell>
          <table:table-cell table:formula="of:=[.I10]*[$Résultats.C8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Na2O</text:p>
          </table:table-cell>
          <table:table-cell table:formula="of:=[Diopside.I11]" office:value-type="float" office:value="0" calcext:value-type="float">
            <text:p>0,00000</text:p>
          </table:table-cell>
          <table:table-cell table:formula="of:=[.I11]*[$Résultats.C9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CaO</text:p>
          </table:table-cell>
          <table:table-cell table:formula="of:=[.C7]" office:value-type="float" office:value="0" calcext:value-type="float">
            <text:p>0,00000</text:p>
          </table:table-cell>
          <table:table-cell table:formula="of:=[.I12]*[$Résultats.C10]" office:value-type="float" office:value="0" calcext:value-type="float">
            <text:p>0,0000</text:p>
          </table:table-cell>
        </table:table-row>
        <table:table-row table:style-name="ro5">
          <table:table-cell table:number-columns-repeated="7"/>
          <table:table-cell office:value-type="string" calcext:value-type="string">
            <text:p>H2O</text:p>
          </table:table-cell>
          <table:table-cell table:formula="of:=[Diopside.I13]" office:value-type="float" office:value="0" calcext:value-type="float">
            <text:p>0,00000</text:p>
          </table:table-cell>
          <table:table-cell table:formula="of:=[.I13]*[$Résultats.C11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iO2</text:p>
          </table:table-cell>
          <table:table-cell table:formula="of:=[Diopside.I14]" office:value-type="float" office:value="0" calcext:value-type="float">
            <text:p>0,00000</text:p>
          </table:table-cell>
          <table:table-cell table:formula="of:=[.I14]*[$Résultats.C12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P2O5</text:p>
          </table:table-cell>
          <table:table-cell table:formula="of:=[Diopside.I15]" office:value-type="float" office:value="0" calcext:value-type="float">
            <text:p>0,00000</text:p>
          </table:table-cell>
          <table:table-cell table:formula="of:=[.I15]*[$Résultats.C1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Default" table:number-columns-repeated="2"/>
          <table:table-cell table:style-name="Default" table:formula="of:=SUM([.J4:.J15])" office:value-type="float" office:value="46.6992682242602" calcext:value-type="float">
            <text:p>46,6992682243</text:p>
          </table:table-cell>
        </table:table-row>
      </table:table>
      <table:table table:name="Fin" table:style-name="ta1">
        <table:table-column table:style-name="co11" table:default-cell-style-name="Default"/>
        <table:table-column table:style-name="co12" table:number-columns-repeated="6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4">
          <table:table-cell table:style-name="ce30" office:value-type="string" calcext:value-type="string">
            <text:p>HYPERSTHÈNE</text:p>
          </table:table-cell>
          <table:table-cell table:number-columns-repeated="3"/>
          <table:table-cell table:style-name="ce30" office:value-type="string" calcext:value-type="string">
            <text:p>OLIVINE</text:p>
          </table:table-cell>
          <table:table-cell table:number-columns-repeated="9"/>
        </table:table-row>
        <table:table-row table:style-name="ro4"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table:style-name="ce26"/>
          <table:table-cell table:style-name="ce26" office:value-type="string" calcext:value-type="string">
            <text:p>avant</text:p>
          </table:table-cell>
          <table:table-cell table:style-name="ce26" office:value-type="string" calcext:value-type="string">
            <text:p>après</text:p>
          </table:table-cell>
          <table:table-cell/>
          <table:table-cell office:value-type="string" calcext:value-type="string">
            <text:p>Hypersthène</text:p>
          </table:table-cell>
          <table:table-cell table:number-columns-repeated="5"/>
        </table:table-row>
        <table:table-row table:style-name="ro4">
          <table:table-cell table:style-name="ce26" office:value-type="string" calcext:value-type="string">
            <text:p>SiO2</text:p>
          </table:table-cell>
          <table:table-cell table:style-name="ce26" table:formula="of:=[Wollastonite.I4]" office:value-type="float" office:value="0.570510004149786" calcext:value-type="float">
            <text:p>0,5705100041</text:p>
          </table:table-cell>
          <table:table-cell table:style-name="ce26" table:formula="of:=[.B3]-([.B4]+[.B5])" office:value-type="float" office:value="0.332177860794522" calcext:value-type="float">
            <text:p>0,3321778608</text:p>
          </table:table-cell>
          <table:table-cell/>
          <table:table-cell table:style-name="ce26" office:value-type="string" calcext:value-type="string">
            <text:p>SiO2</text:p>
          </table:table-cell>
          <table:table-cell table:style-name="ce26" table:formula="of:=[.B3]" office:value-type="float" office:value="0.570510004149786" calcext:value-type="float">
            <text:p>0,5705100041</text:p>
          </table:table-cell>
          <table:table-cell table:style-name="ce26" table:formula="of:=[.F3]-([.F4]+[.F5])/2" office:value-type="float" office:value="0.451343932472154" calcext:value-type="float">
            <text:p>0,4513439325</text:p>
          </table:table-cell>
          <table:table-cell table:style-name="ce38"/>
          <table:table-cell table:style-name="ce26" office:value-type="string" calcext:value-type="string">
            <text:p>Formule</text:p>
          </table:table-cell>
          <table:table-cell table:style-name="ce36" table:formula="of:=[Résultats.G14]" office:value-type="string" office:string-value="SiO2(MgO)x(FeO)y" calcext:value-type="string">
            <text:p>SiO2(MgO)x(FeO)y</text:p>
          </table:table-cell>
          <table:table-cell/>
          <table:table-cell table:style-name="ce32" office:value-type="string" calcext:value-type="string">
            <text:p>Oxydes</text:p>
          </table:table-cell>
          <table:table-cell table:style-name="ce32" office:value-type="string" calcext:value-type="string">
            <text:p>Quantité restante</text:p>
          </table:table-cell>
          <table:table-cell table:style-name="ce26" office:value-type="string" calcext:value-type="string">
            <text:p>masse restante</text:p>
          </table:table-cell>
        </table:table-row>
        <table:table-row table:style-name="ro4">
          <table:table-cell table:style-name="ce26" office:value-type="string" calcext:value-type="string">
            <text:p>MgO</text:p>
          </table:table-cell>
          <table:table-cell table:style-name="ce26" table:formula="of:=[Wollastonite.I8]" office:value-type="float" office:value="0.149080816478347" calcext:value-type="float">
            <text:p>0,1490808165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MgO</text:p>
          </table:table-cell>
          <table:table-cell table:style-name="ce26" table:formula="of:=[.B4]" office:value-type="float" office:value="0.149080816478347" calcext:value-type="float">
            <text:p>0,1490808165</text:p>
          </table:table-cell>
          <table:table-cell table:style-name="ce26" office:value-type="float" office:value="0" calcext:value-type="float">
            <text:p>0</text:p>
          </table:table-cell>
          <table:table-cell table:style-name="ce38"/>
          <table:table-cell table:style-name="ce26" office:value-type="string" calcext:value-type="string">
            <text:p>Masse molaire</text:p>
          </table:table-cell>
          <table:table-cell table:style-name="ce26" table:formula="of:=[Résultats.C2]+([Résultats.C6]*[Diopside.F13]+([Résultats.C3]*[Résultats.D3]/([Résultats.D3]+[Résultats.D5])+[Résultats.C5]*[Résultats.D5]/([Résultats.D5]+[Résultats.D3]))*[Diopside.F12])" office:value-type="float" office:value="112.196487238824" calcext:value-type="float">
            <text:p>112,1964872388</text:p>
          </table:table-cell>
          <table:table-cell/>
          <table:table-cell table:style-name="ce25" office:value-type="string" calcext:value-type="string">
            <text:p>SiO2</text:p>
          </table:table-cell>
          <table:table-cell table:style-name="ce33" table:formula="of:=[.C4]" office:value-type="float" office:value="0" calcext:value-type="float">
            <text:p>0,00000</text:p>
          </table:table-cell>
          <table:table-cell table:style-name="ce35" table:formula="of:=[.M4]*[$Résultats.C2]" office:value-type="float" office:value="0" calcext:value-type="float">
            <text:p>0,0000</text:p>
          </table:table-cell>
        </table:table-row>
        <table:table-row table:style-name="ro4">
          <table:table-cell table:style-name="ce26" office:value-type="string" calcext:value-type="string">
            <text:p>FeO/MnO</text:p>
          </table:table-cell>
          <table:table-cell table:style-name="ce26" table:formula="of:=[Wollastonite.I7]+[Wollastonite.I5]" office:value-type="float" office:value="0.0892513268769179" calcext:value-type="float">
            <text:p>0,0892513269</text:p>
          </table:table-cell>
          <table:table-cell table:style-name="ce26" office:value-type="float" office:value="0" calcext:value-type="float">
            <text:p>0</text:p>
          </table:table-cell>
          <table:table-cell/>
          <table:table-cell table:style-name="ce26" office:value-type="string" calcext:value-type="string">
            <text:p>FeO/MnO</text:p>
          </table:table-cell>
          <table:table-cell table:style-name="ce26" table:formula="of:=[.B5]" office:value-type="float" office:value="0.0892513268769179" calcext:value-type="float">
            <text:p>0,0892513269</text:p>
          </table:table-cell>
          <table:table-cell table:style-name="ce26" office:value-type="float" office:value="0" calcext:value-type="float">
            <text:p>0</text:p>
          </table:table-cell>
          <table:table-cell table:style-name="ce38"/>
          <table:table-cell table:number-columns-repeated="3"/>
          <table:table-cell table:style-name="ce25" office:value-type="string" calcext:value-type="string">
            <text:p>FeO</text:p>
          </table:table-cell>
          <table:table-cell table:style-name="ce33" office:value-type="float" office:value="0" calcext:value-type="float">
            <text:p>0,00000</text:p>
          </table:table-cell>
          <table:table-cell table:style-name="ce35" table:formula="of:=[.M5]*[$Résultats.C3]" office:value-type="float" office:value="0" calcext:value-type="float">
            <text:p>0,0000</text:p>
          </table:table-cell>
        </table:table-row>
        <table:table-row table:style-name="ro4">
          <table:table-cell table:number-columns-repeated="7"/>
          <table:table-cell table:style-name="ce38"/>
          <table:table-cell table:style-name="ce26" office:value-type="string" calcext:value-type="string">
            <text:p>Quantité d'hypersthène formée</text:p>
          </table:table-cell>
          <table:table-cell table:style-name="ce26" table:formula="of:=[.B12]" office:value-type="float" office:value="0.238332143355264" calcext:value-type="float">
            <text:p>0,2383321434</text:p>
          </table:table-cell>
          <table:table-cell/>
          <table:table-cell table:style-name="ce25" office:value-type="string" calcext:value-type="string">
            <text:p>Fe2O3</text:p>
          </table:table-cell>
          <table:table-cell table:style-name="ce33" table:formula="of:=[Wollastonite.I6]" office:value-type="float" office:value="0" calcext:value-type="float">
            <text:p>0,00000</text:p>
          </table:table-cell>
          <table:table-cell table:style-name="ce35" table:formula="of:=[.M6]*[$Résultats.C4]" office:value-type="float" office:value="0" calcext:value-type="float">
            <text:p>0,0000</text:p>
          </table:table-cell>
        </table:table-row>
        <table:table-row table:style-name="ro4">
          <table:table-cell table:style-name="ce30" office:value-type="string" calcext:value-type="string">
            <text:p>DÉFICIT DE SILICE après hypersthène</text:p>
          </table:table-cell>
          <table:table-cell table:number-columns-repeated="3"/>
          <table:table-cell table:style-name="ce30" office:value-type="string" calcext:value-type="string">
            <text:p>DÉFICIT DE SILICE après olivine</text:p>
          </table:table-cell>
          <table:table-cell table:number-columns-repeated="3"/>
          <table:table-cell table:style-name="ce31" office:value-type="string" calcext:value-type="string">
            <text:p>Masse de d'hypersthène formée</text:p>
          </table:table-cell>
          <table:table-cell table:style-name="ce31" table:formula="of:=[.J4]*[.J6]" office:value-type="float" office:value="26.7400292805605" calcext:value-type="float">
            <text:p>26,7400292806</text:p>
          </table:table-cell>
          <table:table-cell/>
          <table:table-cell table:style-name="ce25" office:value-type="string" calcext:value-type="string">
            <text:p>MnO</text:p>
          </table:table-cell>
          <table:table-cell table:style-name="ce33" office:value-type="float" office:value="0" calcext:value-type="float">
            <text:p>0,00000</text:p>
          </table:table-cell>
          <table:table-cell table:style-name="ce35" table:formula="of:=[.M7]*[$Résultats.C5]" office:value-type="float" office:value="0" calcext:value-type="float">
            <text:p>0,0000</text:p>
          </table:table-cell>
        </table:table-row>
        <table:table-row table:style-name="ro4">
          <table:table-cell table:formula="of:=IF([.C3]&lt;0;-[.C3];0)" office:value-type="float" office:value="0" calcext:value-type="float">
            <text:p>0</text:p>
          </table:table-cell>
          <table:table-cell table:number-columns-repeated="3"/>
          <table:table-cell table:formula="of:=IF([.G3]&lt;0;-[.G3];0)" office:value-type="float" office:value="0" calcext:value-type="float">
            <text:p>0</text:p>
          </table:table-cell>
          <table:table-cell table:number-columns-repeated="3"/>
          <table:table-cell table:style-name="ce31" office:value-type="string" calcext:value-type="string">
            <text:p>Masse de roche restante</text:p>
          </table:table-cell>
          <table:table-cell table:style-name="ce31" table:formula="of:=[Wollastonite.F8]-[.J7]" office:value-type="float" office:value="19.9591645318034" calcext:value-type="float">
            <text:p>19,9591645318</text:p>
          </table:table-cell>
          <table:table-cell/>
          <table:table-cell table:style-name="ce25" office:value-type="string" calcext:value-type="string">
            <text:p>MgO</text:p>
          </table:table-cell>
          <table:table-cell table:style-name="ce33" office:value-type="float" office:value="0" calcext:value-type="float">
            <text:p>0,00000</text:p>
          </table:table-cell>
          <table:table-cell table:style-name="ce35" table:formula="of:=[.M8]*[$Résultats.C6]" office:value-type="float" office:value="0" calcext:value-type="float">
            <text:p>0,0000</text:p>
          </table:table-cell>
        </table:table-row>
        <table:table-row table:style-name="ro4">
          <table:table-cell table:number-columns-repeated="11"/>
          <table:table-cell table:style-name="ce25" office:value-type="string" calcext:value-type="string">
            <text:p>Al2O3</text:p>
          </table:table-cell>
          <table:table-cell table:style-name="ce33" table:formula="of:=[Wollastonite.I9]" office:value-type="float" office:value="0" calcext:value-type="float">
            <text:p>0,00000</text:p>
          </table:table-cell>
          <table:table-cell table:style-name="ce35" table:formula="of:=[.M9]*[$Résultats.C7]" office:value-type="float" office:value="0" calcext:value-type="float">
            <text:p>0,0000</text:p>
          </table:table-cell>
        </table:table-row>
        <table:table-row table:style-name="ro4">
          <table:table-cell table:style-name="ce30" office:value-type="string" calcext:value-type="string">
            <text:p>QUANTITÉS d'hypersthène, d'olivine et de quartz</text:p>
          </table:table-cell>
          <table:table-cell table:number-columns-repeated="7"/>
          <table:table-cell office:value-type="string" calcext:value-type="string">
            <text:p>Quartz</text:p>
          </table:table-cell>
          <table:table-cell table:number-columns-repeated="2"/>
          <table:table-cell table:style-name="ce25" office:value-type="string" calcext:value-type="string">
            <text:p>K2O</text:p>
          </table:table-cell>
          <table:table-cell table:style-name="ce33" table:formula="of:=[Wollastonite.I10]" office:value-type="float" office:value="0" calcext:value-type="float">
            <text:p>0,00000</text:p>
          </table:table-cell>
          <table:table-cell table:style-name="ce35" table:formula="of:=[.M10]*[$Résultats.C8]" office:value-type="float" office:value="0" calcext:value-type="float">
            <text:p>0,0000</text:p>
          </table:table-cell>
        </table:table-row>
        <table:table-row table:style-name="ro4">
          <table:table-cell table:style-name="ce26" office:value-type="string" calcext:value-type="string">
            <text:p>Olivine</text:p>
          </table:table-cell>
          <table:table-cell table:style-name="ce33" table:formula="of:=IF([.C3]&gt;0;0;IF([.G3]&lt;0;([.B4]+[.B5])/2;([.B4]+[.B5])-[.B3]))" office:value-type="float" office:value="0" calcext:value-type="float">
            <text:p>0,00000</text:p>
          </table:table-cell>
          <table:table-cell table:number-columns-repeated="6"/>
          <table:table-cell table:style-name="ce26" office:value-type="string" calcext:value-type="string">
            <text:p>Formule</text:p>
          </table:table-cell>
          <table:table-cell table:style-name="ce36" table:formula="of:=[Résultats.G15]" office:value-type="string" office:string-value="SiO2" calcext:value-type="string">
            <text:p>SiO2</text:p>
          </table:table-cell>
          <table:table-cell/>
          <table:table-cell table:style-name="ce25" office:value-type="string" calcext:value-type="string">
            <text:p>Na2O</text:p>
          </table:table-cell>
          <table:table-cell table:style-name="ce33" table:formula="of:=[Wollastonite.I11]" office:value-type="float" office:value="0" calcext:value-type="float">
            <text:p>0,00000</text:p>
          </table:table-cell>
          <table:table-cell table:style-name="ce35" table:formula="of:=[.M11]*[$Résultats.C9]" office:value-type="float" office:value="0" calcext:value-type="float">
            <text:p>0,0000</text:p>
          </table:table-cell>
        </table:table-row>
        <table:table-row table:style-name="ro4">
          <table:table-cell table:style-name="ce26" office:value-type="string" calcext:value-type="string">
            <text:p>Hypersthène</text:p>
          </table:table-cell>
          <table:table-cell table:style-name="ce33" table:formula="of:=IF([.C3]&gt;0;[.B4]+[.B5];IF([.G3]&lt;0;0;(2*[.B3]-([.B4]+[.B5]))))" office:value-type="float" office:value="0.238332143355264" calcext:value-type="float">
            <text:p>0,23833</text:p>
          </table:table-cell>
          <table:table-cell table:number-columns-repeated="6"/>
          <table:table-cell table:style-name="ce26" office:value-type="string" calcext:value-type="string">
            <text:p>Masse molaire</text:p>
          </table:table-cell>
          <table:table-cell table:style-name="ce26" table:formula="of:=[Résultats.C2]" office:value-type="float" office:value="60.086" calcext:value-type="float">
            <text:p>60,086</text:p>
          </table:table-cell>
          <table:table-cell/>
          <table:table-cell table:style-name="ce25" office:value-type="string" calcext:value-type="string">
            <text:p>CaO</text:p>
          </table:table-cell>
          <table:table-cell table:style-name="ce33" table:formula="of:=[Wollastonite.I12]" office:value-type="float" office:value="0" calcext:value-type="float">
            <text:p>0,00000</text:p>
          </table:table-cell>
          <table:table-cell table:style-name="ce35" table:formula="of:=[.M12]*[$Résultats.C10]" office:value-type="float" office:value="0" calcext:value-type="float">
            <text:p>0,0000</text:p>
          </table:table-cell>
        </table:table-row>
        <table:table-row table:style-name="ro4">
          <table:table-cell table:style-name="ce26" office:value-type="string" calcext:value-type="string">
            <text:p>Quartz</text:p>
          </table:table-cell>
          <table:table-cell table:style-name="ce33" table:formula="of:=IF([.C3]&gt;0;[.C3];0)" office:value-type="float" office:value="0.332177860794522" calcext:value-type="float">
            <text:p>0,33218</text:p>
          </table:table-cell>
          <table:table-cell table:number-columns-repeated="9"/>
          <table:table-cell table:style-name="ce25" office:value-type="string" calcext:value-type="string">
            <text:p>H2O</text:p>
          </table:table-cell>
          <table:table-cell table:style-name="ce33" table:formula="of:=[Wollastonite.I13]" office:value-type="float" office:value="0" calcext:value-type="float">
            <text:p>0,00000</text:p>
          </table:table-cell>
          <table:table-cell table:style-name="ce35" table:formula="of:=[.M13]*[$Résultats.C11]" office:value-type="float" office:value="0" calcext:value-type="float">
            <text:p>0,0000</text:p>
          </table:table-cell>
        </table:table-row>
        <table:table-row table:style-name="ro4">
          <table:table-cell/>
          <table:table-cell table:style-name="ce37"/>
          <table:table-cell table:number-columns-repeated="6"/>
          <table:table-cell table:style-name="ce26" office:value-type="string" calcext:value-type="string">
            <text:p>Quantité de quartz formée</text:p>
          </table:table-cell>
          <table:table-cell table:style-name="ce36" table:formula="of:=[.B13]" office:value-type="float" office:value="0.332177860794522" calcext:value-type="float">
            <text:p>0,3321778608</text:p>
          </table:table-cell>
          <table:table-cell/>
          <table:table-cell table:style-name="ce25" office:value-type="string" calcext:value-type="string">
            <text:p>TiO2</text:p>
          </table:table-cell>
          <table:table-cell table:style-name="ce33" table:formula="of:=[Wollastonite.I14]" office:value-type="float" office:value="0" calcext:value-type="float">
            <text:p>0,00000</text:p>
          </table:table-cell>
          <table:table-cell table:style-name="ce35" table:formula="of:=[.M14]*[$Résultats.C12]" office:value-type="float" office:value="0" calcext:value-type="float">
            <text:p>0,0000</text:p>
          </table:table-cell>
        </table:table-row>
        <table:table-row table:style-name="ro4">
          <table:table-cell table:style-name="ce30" office:value-type="string" calcext:value-type="string">
            <text:p>TRANSFORMATION de sphène en perowskite</text:p>
          </table:table-cell>
          <table:table-cell table:number-columns-repeated="7"/>
          <table:table-cell table:style-name="ce31" office:value-type="string" calcext:value-type="string">
            <text:p>Masse de quartz formée</text:p>
          </table:table-cell>
          <table:table-cell table:style-name="ce31" table:formula="of:=[.J12]*[.J14]" office:value-type="float" office:value="19.9592389436996" calcext:value-type="float">
            <text:p>19,9592389437</text:p>
          </table:table-cell>
          <table:table-cell/>
          <table:table-cell table:style-name="ce25" office:value-type="string" calcext:value-type="string">
            <text:p>P2O5</text:p>
          </table:table-cell>
          <table:table-cell table:style-name="ce33" table:formula="of:=[Wollastonite.I15]" office:value-type="float" office:value="0" calcext:value-type="float">
            <text:p>0,00000</text:p>
          </table:table-cell>
          <table:table-cell table:style-name="ce35" table:formula="of:=[.M15]*[$Résultats.C13]" office:value-type="float" office:value="0" calcext:value-type="float">
            <text:p>0,0000</text:p>
          </table:table-cell>
        </table:table-row>
        <table:table-row table:style-name="ro4">
          <table:table-cell office:value-type="string" calcext:value-type="string">
            <text:p>Quantité de sphène initiale</text:p>
          </table:table-cell>
          <table:table-cell table:formula="of:=[Sphène.F6]" office:value-type="float" office:value="0" calcext:value-type="float">
            <text:p>0</text:p>
          </table:table-cell>
          <table:table-cell table:number-columns-repeated="6"/>
          <table:table-cell table:style-name="ce31" office:value-type="string" calcext:value-type="string">
            <text:p>Masse de roche restante</text:p>
          </table:table-cell>
          <table:table-cell table:style-name="ce31" table:formula="of:=[.J8]-[.J15]" office:value-type="float" office:value="-0.000074411896239468" calcext:value-type="float">
            <text:p>-7,4411896239468E-05</text:p>
          </table:table-cell>
          <table:table-cell table:number-columns-repeated="3"/>
          <table:table-cell table:formula="of:=SUM([.N4:.N15])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Quantité de silice récupérée</text:p>
          </table:table-cell>
          <table:table-cell table:formula="of:=IF([.B16]&gt;[.E8];[.E8]-[.B16];[.B16])" office:value-type="float" office:value="0" calcext:value-type="float">
            <text:p>0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Quantité de sphène restante</text:p>
          </table:table-cell>
          <table:table-cell table:formula="of:=[.B16]-[.B17]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livin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antité de pérowskite formée</text:p>
          </table:table-cell>
          <table:table-cell table:formula="of:=[.B17]" office:value-type="float" office:value="0" calcext:value-type="float">
            <text:p>0</text:p>
          </table:table-cell>
          <table:table-cell table:number-columns-repeated="6"/>
          <table:table-cell table:style-name="ce26" office:value-type="string" calcext:value-type="string">
            <text:p>Formule</text:p>
          </table:table-cell>
          <table:table-cell table:style-name="ce36" table:formula="of:=[Résultats.G16]" office:value-type="string" office:string-value="SiO2(MgO)2x(FeO)2y" calcext:value-type="string">
            <text:p>SiO2(MgO)2x(FeO)2y</text:p>
          </table:table-cell>
          <table:table-cell table:number-columns-repeated="4"/>
        </table:table-row>
        <table:table-row table:style-name="ro5">
          <table:table-cell table:number-columns-repeated="8"/>
          <table:table-cell table:style-name="ce26" office:value-type="string" calcext:value-type="string">
            <text:p>Masse molaire</text:p>
          </table:table-cell>
          <table:table-cell table:style-name="ce26" table:formula="of:=[Résultats.C2]+2*([Résultats.C6]*[Diopside.F13]+([Résultats.C3]*[Résultats.D3]/([Résultats.D3]+[Résultats.D5])+[Résultats.C5]*[Résultats.D5]/([Résultats.D5]+[Résultats.D3]))*[Diopside.F12])" office:value-type="float" office:value="164.306974477649" calcext:value-type="float">
            <text:p>164,3069744776</text:p>
          </table:table-cell>
          <table:table-cell table:number-columns-repeated="4"/>
        </table:table-row>
        <table:table-row table:style-name="ro4">
          <table:table-cell table:style-name="ce30" office:value-type="string" calcext:value-type="string">
            <text:p>DÉFICIT DE SILICE après sphène</text:p>
          </table:table-cell>
          <table:table-cell table:number-columns-repeated="13"/>
        </table:table-row>
        <table:table-row table:style-name="ro4">
          <table:table-cell table:formula="of:=IF([.E8]-[.B17]&gt;0;[.E8]-[.B17];0)" office:value-type="float" office:value="0" calcext:value-type="float">
            <text:p>0</text:p>
          </table:table-cell>
          <table:table-cell table:number-columns-repeated="7"/>
          <table:table-cell table:style-name="ce26" office:value-type="string" calcext:value-type="string">
            <text:p>Quantité d'olivine formée</text:p>
          </table:table-cell>
          <table:table-cell table:style-name="ce26" table:formula="of:=[.B11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31" office:value-type="string" calcext:value-type="string">
            <text:p>Masse d'olivine formée</text:p>
          </table:table-cell>
          <table:table-cell table:style-name="ce31" table:formula="of:=[.J20]*[.J22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style-name="ce30" office:value-type="string" calcext:value-type="string">
            <text:p>TRANSFORMATION d'albite en néphéline</text:p>
          </table:table-cell>
          <table:table-cell table:number-columns-repeated="7"/>
          <table:table-cell table:style-name="ce31" office:value-type="string" calcext:value-type="string">
            <text:p>Masse de roche restante</text:p>
          </table:table-cell>
          <table:table-cell table:style-name="ce31" table:formula="of:=[.J16]-[.J23]" office:value-type="float" office:value="-0.000074411896239468" calcext:value-type="float">
            <text:p>-7,4411896239468E-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Quantité d'albite initiale</text:p>
          </table:table-cell>
          <table:table-cell table:formula="of:=[Albite.F6]" office:value-type="float" office:value="0.0483870967741936" calcext:value-type="float">
            <text:p>0,0483870968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Quantité de silice récupérée</text:p>
          </table:table-cell>
          <table:table-cell table:formula="of:=IF([.B25]*4&gt;[.A22];[.A22];[.B25]*4)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erowskit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antité d'albite restante</text:p>
          </table:table-cell>
          <table:table-cell table:formula="of:=[.B25]-[.B26]/4" office:value-type="float" office:value="0.0483870967741936" calcext:value-type="float">
            <text:p>0,0483870968</text:p>
          </table:table-cell>
          <table:table-cell table:number-columns-repeated="6"/>
          <table:table-cell table:style-name="ce26" office:value-type="string" calcext:value-type="string">
            <text:p>Formule</text:p>
          </table:table-cell>
          <table:table-cell table:style-name="ce36" table:formula="of:=[Résultats.G17]" office:value-type="string" office:string-value="TiO2CaO" calcext:value-type="string">
            <text:p>TiO2Ca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Quantité de néphéline formée</text:p>
          </table:table-cell>
          <table:table-cell table:formula="of:=[.B25]-[.B27]" office:value-type="float" office:value="0" calcext:value-type="float">
            <text:p>0</text:p>
          </table:table-cell>
          <table:table-cell table:number-columns-repeated="6"/>
          <table:table-cell table:style-name="ce26" office:value-type="string" calcext:value-type="string">
            <text:p>Masse molaire</text:p>
          </table:table-cell>
          <table:table-cell table:style-name="ce26" table:formula="of:=[Résultats.C12]+[Résultats.C10]" office:value-type="float" office:value="136" calcext:value-type="float">
            <text:p>136</text:p>
          </table:table-cell>
          <table:table-cell table:number-columns-repeated="4"/>
        </table:table-row>
        <table:table-row table:style-name="ro4">
          <table:table-cell table:number-columns-repeated="14"/>
        </table:table-row>
        <table:table-row table:style-name="ro4">
          <table:table-cell table:style-name="ce30" office:value-type="string" calcext:value-type="string">
            <text:p>DÉFICIT DE SILICE après néphéline</text:p>
          </table:table-cell>
          <table:table-cell table:number-columns-repeated="7"/>
          <table:table-cell table:style-name="ce26" office:value-type="string" calcext:value-type="string">
            <text:p>Quantité de pérowskite formée</text:p>
          </table:table-cell>
          <table:table-cell table:style-name="ce26" table:formula="of:=[.B19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formula="of:=IF([.A22]-[.B26]&gt;0;[.A22]-[.B26];0)" office:value-type="float" office:value="0" calcext:value-type="float">
            <text:p>0</text:p>
          </table:table-cell>
          <table:table-cell table:number-columns-repeated="7"/>
          <table:table-cell table:style-name="ce31" office:value-type="string" calcext:value-type="string">
            <text:p>Masse de pérowskite formée</text:p>
          </table:table-cell>
          <table:table-cell table:style-name="ce31" table:formula="of:=[.J28]*[.J30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31" office:value-type="string" calcext:value-type="string">
            <text:p>Masse de roche restante</text:p>
          </table:table-cell>
          <table:table-cell table:style-name="ce31" table:formula="of:=[.J24]-[.J31]" office:value-type="float" office:value="-0.000074411896239468" calcext:value-type="float">
            <text:p>-7,4411896239468E-05</text:p>
          </table:table-cell>
          <table:table-cell table:number-columns-repeated="4"/>
        </table:table-row>
        <table:table-row table:style-name="ro4">
          <table:table-cell table:style-name="ce30" office:value-type="string" calcext:value-type="string">
            <text:p>TRANSFORMATION d'orthose en leucit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Quantité d'orthose initiale</text:p>
          </table:table-cell>
          <table:table-cell table:formula="of:=[Orthose.F6]" office:value-type="float" office:value="0.0106382978723404" calcext:value-type="float">
            <text:p>0,0106382979</text:p>
          </table:table-cell>
          <table:table-cell table:number-columns-repeated="6"/>
          <table:table-cell office:value-type="string" calcext:value-type="string">
            <text:p>Néphélin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antité de silice récupérée</text:p>
          </table:table-cell>
          <table:table-cell table:formula="of:=[.A31]" office:value-type="float" office:value="0" calcext:value-type="float">
            <text:p>0</text:p>
          </table:table-cell>
          <table:table-cell table:number-columns-repeated="6"/>
          <table:table-cell table:style-name="ce26" office:value-type="string" calcext:value-type="string">
            <text:p>Formule</text:p>
          </table:table-cell>
          <table:table-cell table:style-name="ce36" table:formula="of:=[Résultats.G18]" office:value-type="string" office:string-value="Na2OAl2O3(SiO2)2" calcext:value-type="string">
            <text:p>Na2OAl2O3(SiO2)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Quantité d'orthose restante</text:p>
          </table:table-cell>
          <table:table-cell table:formula="of:=[.B34]-[.B35]/4" office:value-type="float" office:value="0.0106382978723404" calcext:value-type="float">
            <text:p>0,0106382979</text:p>
          </table:table-cell>
          <table:table-cell table:number-columns-repeated="6"/>
          <table:table-cell table:style-name="ce26" office:value-type="string" calcext:value-type="string">
            <text:p>Masse molaire</text:p>
          </table:table-cell>
          <table:table-cell table:style-name="ce26" table:formula="of:=[Résultats.C9]+[Résultats.C7]+[Résultats.C2]*2" office:value-type="float" office:value="283.972" calcext:value-type="float">
            <text:p>283,97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Quantité de leucite formée</text:p>
          </table:table-cell>
          <table:table-cell table:formula="of:=[.B34]-[.B36]" office:value-type="float" office:value="0" calcext:value-type="float">
            <text:p>0</text:p>
          </table:table-cell>
          <table:table-cell table:number-columns-repeated="12"/>
        </table:table-row>
        <table:table-row table:style-name="ro5">
          <table:table-cell table:number-columns-repeated="8"/>
          <table:table-cell table:style-name="ce26" office:value-type="string" calcext:value-type="string">
            <text:p>Quantité de néphéline formée</text:p>
          </table:table-cell>
          <table:table-cell table:style-name="ce26" table:formula="of:=[.B28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31" office:value-type="string" calcext:value-type="string">
            <text:p>Masse de néphéline formée</text:p>
          </table:table-cell>
          <table:table-cell table:style-name="ce31" table:formula="of:=[.J36]*[.J38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31" office:value-type="string" calcext:value-type="string">
            <text:p>Masse de roche restante</text:p>
          </table:table-cell>
          <table:table-cell table:style-name="ce31"/>
          <table:table-cell table:number-columns-repeated="4"/>
        </table:table-row>
        <table:table-row table:style-name="ro4">
          <table:table-cell table:number-columns-repeated="14"/>
        </table:table-row>
        <table:table-row table:style-name="ro4">
          <table:table-cell table:number-columns-repeated="8"/>
          <table:table-cell office:value-type="string" calcext:value-type="string">
            <text:p>Leucite</text:p>
          </table:table-cell>
          <table:table-cell table:number-columns-repeated="5"/>
        </table:table-row>
        <table:table-row table:style-name="ro4">
          <table:table-cell table:number-columns-repeated="8"/>
          <table:table-cell table:style-name="ce26" office:value-type="string" calcext:value-type="string">
            <text:p>Formule</text:p>
          </table:table-cell>
          <table:table-cell table:style-name="ce36" table:formula="of:=[Résultats.G19]" office:value-type="string" office:string-value="K2OAl2O3(SiO2)4" calcext:value-type="string">
            <text:p>K2OAl2O3(SiO2)4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26" office:value-type="string" calcext:value-type="string">
            <text:p>Masse molaire</text:p>
          </table:table-cell>
          <table:table-cell table:style-name="ce26" table:formula="of:=[Résultats.C8]+[Résultats.C7]+[Résultats.C2]*4" office:value-type="float" office:value="436.144" calcext:value-type="float">
            <text:p>436,144</text:p>
          </table:table-cell>
          <table:table-cell table:number-columns-repeated="4"/>
        </table:table-row>
        <table:table-row table:style-name="ro4">
          <table:table-cell table:number-columns-repeated="14"/>
        </table:table-row>
        <table:table-row table:style-name="ro4">
          <table:table-cell table:number-columns-repeated="8"/>
          <table:table-cell table:style-name="ce26" office:value-type="string" calcext:value-type="string">
            <text:p>Quantité de néphéline formée</text:p>
          </table:table-cell>
          <table:table-cell table:style-name="ce26" table:formula="of:=[.B37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31" office:value-type="string" calcext:value-type="string">
            <text:p>Masse de néphéline formée</text:p>
          </table:table-cell>
          <table:table-cell table:style-name="ce31" table:formula="of:=[.J44]*[.J46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number-columns-repeated="8"/>
          <table:table-cell table:style-name="ce31" office:value-type="string" calcext:value-type="string">
            <text:p>Masse de roche restante</text:p>
          </table:table-cell>
          <table:table-cell table:style-name="ce3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16" loext:min-decimal-places="16" number:min-integer-digits="1"/>
    </number:number-style>
    <number:number-style style:name="N123">
      <number:number number:decimal-places="10" loext:min-decimal-places="10"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 style:data-style-name="N2" text:time-value="11:22:50.79141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NICOLAS</meta:initial-creator>
    <meta:creation-date>2014-06-05T08:35:10.576135000</meta:creation-date>
    <dc:date>2017-01-20T11:30:46.892434000</dc:date>
    <meta:editing-duration>PT9H29M50S</meta:editing-duration>
    <meta:editing-cycles>22</meta:editing-cycles>
    <meta:generator>LibreOffice/5.1.5.2$MacOSX_X86_64 LibreOffice_project/7a864d8825610a8c07cfc3bc01dd4fce6a9447e5</meta:generator>
    <meta:document-statistic meta:table-count="16" meta:cell-count="11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Diagramme_20_TAS" draw:fill-image-width="100%" draw:fill-image-height="100%" style:repeat="no-repeat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minimum="36" chart:maximum="76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minimum="0" chart:maximum="15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724cm" svg:height="11.491cm" xlink:href=".." xlink:type="simple" chart:class="chart:scatter" chart:style-name="ch1">
        <chart:plot-area chart:style-name="ch2" table:cell-range-address="TAS.A2:TAS.B2" svg:x="1.487cm" svg:y="0.8cm" svg:width="17.732cm" svg:height="9.238cm">
          <chartooo:coordinate-region svg:x="1.487cm" svg:y="0.8cm" svg:width="17.732cm" svg:height="9.23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TAS.B2:TAS.B2" chart:class="chart:scatter">
            <chart:domain table:cell-range-address="TAS.A2:TAS.A2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4.484126984127">
                <text:p>64.484126984127</text:p>
                <draw:g>
                  <svg:desc>TAS.A2:TAS.A2</svg:desc>
                </draw:g>
              </table:table-cell>
              <table:table-cell office:value-type="float" office:value="3.96825396825397">
                <text:p>3.96825396825397</text:p>
                <draw:g>
                  <svg:desc>TAS.B2:TAS.B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MacOSX_X86_64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Diagramme_20_TAS" draw:display-name="Diagramme TAS" xlink:href="Pictures/10000201000001F40000013B7C09022E636E9820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bitmap" draw:fill-image-name="streckeisen" style:repeat="stretch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100" chart:interval-major="2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-100" chart:maximum="100" chart:origin="0" chart:interval-major="2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4cm" svg:height="18.665cm" xlink:href=".." xlink:type="simple" chart:class="chart:scatter" chart:style-name="ch1">
        <chart:plot-area chart:style-name="ch2" table:cell-range-address="Streckeisen.A23:Streckeisen.B23" svg:x="1.205cm" svg:y="0.198cm" svg:width="12.064cm" svg:height="18.152cm">
          <chartooo:coordinate-region svg:x="2.151cm" svg:y="0.397cm" svg:width="10.829cm" svg:height="17.75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treckeisen.B23:Streckeisen.B23" chart:class="chart:scatter">
            <chart:domain table:cell-range-address="Streckeisen.A23:Streckeisen.A23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3.2770040854473">
                <text:p>33.2770040854473</text:p>
                <draw:g>
                  <svg:desc>Streckeisen.A23:Streckeisen.A23</svg:desc>
                </draw:g>
              </table:table-cell>
              <table:table-cell office:value-type="float" office:value="31.8067745043394">
                <text:p>31.8067745043394</text:p>
                <draw:g>
                  <svg:desc>Streckeisen.B23:Streckeisen.B2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MacOSX_X86_64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streckeisen" xlink:href="Pictures/10000200000001BA000002263762B4D929D075DF.gif" xlink:type="simple" xlink:show="embed" xlink:actuate="onLoad"/>
  </office:styles>
</office:document-styles>
</file>